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laan 9 in  Nieuwkoop - het gedeeltelijk vervang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9 in  Nieuwkoop - zaaknummer Z2023-00000521 - aanvraag omgevingsvergunning voor het gedeeltelijk vervangen van een dakopbouw  - ingekomen op 16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2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ilgenlaan 9 in  Nieuwkoop - het gedeeltelijk vervangen van een dakopbo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55</meta:user-defined>
    <meta:user-defined meta:name="OVERHEIDop.GmbID/DC.identifier">gmb-2023-93255</meta:user-defined>
    <meta:user-defined meta:name="OVERHEIDop.versieInformatie"/>
  </office:meta>
</office:document-meta>
</file>