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âns tegenover nummer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15 voor een omgevingsvergunning op locatie Skâns tegenover nummer 6 in Winsum. De vergunning is toegekend. Het besluit betreft projectplan "De Jint", het inrichten van een informatiecentrum door plaatsen informatiepanelen en het toegankelijk maken. Het besluit is verzonden op 2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24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4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kâns tegenover nummer 6 in Wins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49</meta:user-defined>
    <meta:user-defined meta:name="OVERHEIDop.GmbID/DC.identifier">gmb-2023-93249</meta:user-defined>
    <meta:user-defined meta:name="OVERHEIDop.versieInformatie"/>
  </office:meta>
</office:document-meta>
</file>