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een recreatieverblijf aan Dwarsdijk 1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3 februari 2023, Dwarsdijk 1 te Oosterend, het vernieuwen van een recreatieverblijf, kenmerk 2023-0093-00333214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324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4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4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33214</meta:user-defined>
    <dc:language>nl</dc:language>
    <meta:user-defined meta:name="OVERHEIDop.locatietype/OVERHEIDop.gebiedsmarkering">Adres</meta:user-defined>
    <meta:user-defined meta:name="DC.title">Aanvraag vergunning voor het vernieuwen van een recreatieverblijf aan Dwarsdijk 1 te Oosterend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247</meta:user-defined>
    <meta:user-defined meta:name="OVERHEIDop.GmbID/DC.identifier">gmb-2023-93247</meta:user-defined>
    <meta:user-defined meta:name="OVERHEIDop.versieInformatie"/>
  </office:meta>
</office:document-meta>
</file>