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rkzaamheden ten behoeve van het natuurherstel in de duinen ten noordoosten va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februari 2023, Duinen ten noordoosten van Oosterend, werkzaamheden ten behoeve van het natuurherstel, kenmerk 2023-0093-0033284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324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2849</meta:user-defined>
    <dc:language>nl</dc:language>
    <meta:user-defined meta:name="OVERHEIDop.locatietype/OVERHEIDop.gebiedsmarkering">Woonplaats</meta:user-defined>
    <meta:user-defined meta:name="DC.title">Aanvraag vergunning voor werkzaamheden ten behoeve van het natuurherstel in de duinen ten noordoosten van Oosteren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41</meta:user-defined>
    <meta:user-defined meta:name="OVERHEIDop.GmbID/DC.identifier">gmb-2023-93241</meta:user-defined>
    <meta:user-defined meta:name="OVERHEIDop.versieInformatie"/>
  </office:meta>
</office:document-meta>
</file>