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3, Bisschop de Vetplein 10a, 5126 CA (23ZK00043)  </text:span>
          </text:p>
            <text:p text:style-name="last-al">kappen boom (Esdoor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323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37</meta:user-defined>
    <meta:user-defined meta:name="OVERHEIDop.GmbID/DC.identifier">gmb-2023-93237</meta:user-defined>
    <meta:user-defined meta:name="OVERHEIDop.versieInformatie"/>
  </office:meta>
</office:document-meta>
</file>