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Jan van Renesseweg 2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Jan van Renesseweg 25.</text:span>
          </text:p>
            <text:p text:style-name="common-al">Datum indiening: 28-2-2023</text:p>
            <text:p text:style-name="common-al">Zaakomschrijving: het verplaatsen van een digibord J v Renesseweg</text:p>
            <text:p text:style-name="common-al">Zaaknummer: 81433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3235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3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3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4335</meta:user-defined>
    <meta:user-defined meta:name="DCTERMS.abstract">het verplaatsen van een  digibord J v Renesseweg</meta:user-defined>
    <dc:language>nl</dc:language>
    <meta:user-defined meta:name="OVERHEIDop.locatietype/OVERHEIDop.gebiedsmarkering">Punt</meta:user-defined>
    <meta:user-defined meta:name="DC.title">Aanvraag Omgevingsvergunning, Renesse, Jan van Renesseweg 25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235</meta:user-defined>
    <meta:user-defined meta:name="OVERHEIDop.GmbID/DC.identifier">gmb-2023-93235</meta:user-defined>
    <meta:user-defined meta:name="OVERHEIDop.versieInformatie"/>
  </office:meta>
</office:document-meta>
</file>