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de opening kunstwerk Goudklank op 11 maart 2023 tussen 11.00 uur en 12.00 uur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niet belastend evenement voor het organiseren van de opening kunstwerk Goudklank op 11 maart 2023 tussen 11.00 uur en 12.00 uur.</text:p>
            <text:p text:style-name="common-al">Verzenddatum: 10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93231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3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3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Melding voor het organiseren van de opening kunstwerk Goudklank op 11 maart 2023 tussen 11.00 uur en 12.00 uur te Culemborg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231</meta:user-defined>
    <meta:user-defined meta:name="OVERHEIDop.GmbID/DC.identifier">gmb-2023-93231</meta:user-defined>
    <meta:user-defined meta:name="OVERHEIDop.versieInformatie"/>
  </office:meta>
</office:document-meta>
</file>