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4360, het verbouwen van het pand (functiewijziging begane grond en gevelwijziging voorgevel) Winkelsteeg 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2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3230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3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3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4360</meta:user-defined>
    <meta:user-defined meta:name="DCTERMS.abstract">het verbouwen van het pand (functiewijziging begane grond en gevelwijziging voorgevel) Winkelsteeg 2</meta:user-defined>
    <dc:language>nl</dc:language>
    <meta:user-defined meta:name="OVERHEIDop.locatietype/OVERHEIDop.gebiedsmarkering">Punt</meta:user-defined>
    <meta:user-defined meta:name="DC.title">Ingediende aanvraag reguliere omgevingsvergunning, Z/23/134360, het verbouwen van het pand (functiewijziging begane grond en gevelwijziging voorgevel) Winkelsteeg 2.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230</meta:user-defined>
    <meta:user-defined meta:name="OVERHEIDop.GmbID/DC.identifier">gmb-2023-93230</meta:user-defined>
    <meta:user-defined meta:name="OVERHEIDop.versieInformatie"/>
  </office:meta>
</office:document-meta>
</file>