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Dorps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762</text:span>
          </text:p>
            <text:p text:style-name="common-al">Gemeente Aalsmeer heeft op 27 februari 2023 een aanvraag exploitatievergunning met terras ontvangen voor Restaurant Wapen van Aalsmeer B.V.. De locatie is Dorpsstraat 15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87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2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Dorpsstraat 15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93228</meta:user-defined>
    <meta:user-defined meta:name="OVERHEIDop.GmbID/DC.identifier">gmb-2023-93228</meta:user-defined>
    <meta:user-defined meta:name="OVERHEIDop.versieInformatie"/>
  </office:meta>
</office:document-meta>
</file>