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8 februari 2023 heeft de Omgevingsdienst Midden-Holland (ODMH) namens de gemeente Gouda een melding ontvangen ter plaatse van de Stavorenweg 4 in Gouda.</text:p>
            <text:p text:style-name="common-al">Dit betreft: Melding mobiel puinbreken Stavorenweg 4 in Gouda.</text:p>
            <text:p text:style-name="common-al">De werkzaamheden zullen plaatvinden in de periode van 21-03-2023 tot en met 21-06-2023, van 07.00 uur tot 19.00 uur gedurende 5 werkdagen. De melding is geregistreerd onder kenmerk 2023-00001042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32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Besluit mobiel breken bouw- en sloopafval (Wet milieubeheer)</meta:user-defined>
    <dc:language>nl</dc:language>
    <meta:user-defined meta:name="OVERHEIDop.locatietype/OVERHEIDop.gebiedsmarkering">Punt</meta:user-defined>
    <meta:user-defined meta:name="DC.title">Kennisgeving Besluit mobiel breken bouw- en sloopafval (Wet milieubeheer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22</meta:user-defined>
    <meta:user-defined meta:name="OVERHEIDop.GmbID/DC.identifier">gmb-2023-93222</meta:user-defined>
    <meta:user-defined meta:name="OVERHEIDop.versieInformatie"/>
  </office:meta>
</office:document-meta>
</file>