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alcoholwet tijdens Koningsdag tussen 12.00 uur en 21.45 uur aan Mark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lcoholwet verleend tijdens Koningsdag op de Markt tussen 12.00 uur en 21.45 uur.</text:p>
            <text:p text:style-name="common-al">Verzenddatum: 22 februari 2023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9322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2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2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de alcoholwet tijdens Koningsdag tussen 12.00 uur en 21.45 uur aan Markt te Culemborg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220</meta:user-defined>
    <meta:user-defined meta:name="OVERHEIDop.GmbID/DC.identifier">gmb-2023-93220</meta:user-defined>
    <meta:user-defined meta:name="OVERHEIDop.versieInformatie"/>
  </office:meta>
</office:document-meta>
</file>