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Lagestraat 21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849112</text:p>
            <text:p text:style-name="common-al">
            <text:span text:style-name="nadrukvet">Omschrijving:</text:span> realiseren van een appartement in een voormalige garage/berging</text:p>
            <text:p text:style-name="common-al">
            <text:span text:style-name="nadrukvet">Locatie:</text:span> Lagestraat 21 te Dieren</text:p>
            <text:p text:style-name="common-al">
            <text:span text:style-name="nadrukvet">Datum ontvangst:</text:span> 14 november 2022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12 januari 2023 één week ter inzage</text:span> in het (tijdelijke) gemeentehuis te Velp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32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2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2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realiseren van een appartement in een voormalige garage/berging op locatie Lagestraat 21 te Dieren, ontwerp ter inzage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werpbeschikking omgevingsvergunning Lagestraat 21 te Dier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9321</meta:user-defined>
    <meta:user-defined meta:name="OVERHEIDop.GmbID/DC.identifier">gmb-2023-9321</meta:user-defined>
    <meta:user-defined meta:name="OVERHEIDop.versieInformatie"/>
  </office:meta>
</office:document-meta>
</file>