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499379 - Grafwegen 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de schuur</text:p>
            <text:p text:style-name="common-al">Locatie : Grafwegen 3 Groesbeek</text:p>
            <text:p text:style-name="common-al">Datum besluit : 1 maart 2023</text:p>
            <text:p text:style-name="common-al">Datum verzending : 1 maart 2023</text:p>
            <text:p text:style-name="common-al">Zaaknummer ODRN: W.Z23.10012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20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499379 - Grafwegen 3 Groesbeek.</meta:user-defined>
    <meta:user-defined meta:name="DCTERMS.W3CDTF/DCTERMS.available">2023-03-03</meta:user-defined>
    <meta:user-defined meta:name="DCTERMS.W3CDTF/OVERHEIDop.jaargang">2023</meta:user-defined>
    <meta:user-defined meta:name="OVERHEIDop.publicationIssue">93207</meta:user-defined>
    <meta:user-defined meta:name="OVERHEIDop.GmbID/DC.identifier">gmb-2023-93207</meta:user-defined>
    <meta:user-defined meta:name="OVERHEIDop.versieInformatie"/>
  </office:meta>
</office:document-meta>
</file>