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genda Commissievergadering op dinsdag 7 maart 2023</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7 maart 2023.</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M. Blanken </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Raadsvoorstel vaststelling bestemmingsplan “nabij Schoolstraat 17 in Holsloot, Hoogspanning”</text:p>
              </text:list-item>
              <text:list-item text:style-override="id1-3-2-1-1-9-6">
                <text:number>6.</text:number>
                <text:p text:style-name="al">Raadsvoorstel haalbaarheidsonderzoek MFC Schoonoord</text:p>
              </text:list-item>
              <text:list-item text:style-override="id1-3-2-1-1-9-7">
                <text:number>7.</text:number>
                <text:p text:style-name="al">Raadsvoorstel beleidskader participatie Drentse Zonneroute A37</text:p>
              </text:list-item>
              <text:list-item text:style-override="id1-3-2-1-1-9-8">
                <text:number>8.</text:number>
                <text:p text:style-name="al">Brief college van burgemeester en wethouders, verzonden 15 februari 2023, inzake bestuurlijke reflectie gebiedsproces Schoonebeek </text:p>
              </text:list-item>
              <text:list-item text:style-override="id1-3-2-1-1-9-9">
                <text:number>9.</text:number>
                <text:p text:style-name="al">Brief college van burgemeester en wethouders, verzonden 19 januari 2023, inzake haalbaarheidsonderzoek internationaal MBO (agendering op verzoek mevrouw M. Nijenbanning, PvdA): <text:span text:style-name="nadrukcur">Graag zouden wij als PvdA de stukken van het Internationaal MBO willen agenderen. Wij vinden dat de moeite en tijd die het onderzoek heeft gevraagd teniet wordt gedaan door de brief af te handelen. Wij hebben in eerdere vergaderingen steeds gehamerd op het belang van het Internationaal mbo in combinatie met het VO in Coevorden. Wij hebben dan ook nog wel een aantal vragen hierover en willen ook graag de rest van de raad hierover horen.</text:span></text:p>
              </text:list-item>
              <text:list-item text:style-override="id1-3-2-1-1-9-10">
                <text:number>10.</text:number>
                <text:p text:style-name="al">Lijst toezeggingen</text:p>
              </text:list-item>
              <text:list-item text:style-override="id1-3-2-1-1-9-11">
                <text:number>11</text:number>
                <text:p text:style-name="al">Lijst moties </text:p>
              </text:list-item>
              <text:list-item text:style-override="id1-3-2-1-1-9-12">
                <text:number>12</text:number>
                <text:p text:style-name="al">Ingekomen stukken </text:p>
              </text:list-item>
              <text:list-item text:style-override="id1-3-2-1-1-9-13">
                <text:number>13</text:number>
                <text:p text:style-name="al">Vaststelling verslag commissie van 7 februari 2023</text:p>
              </text:list-item>
              <text:list-item text:style-override="id1-3-2-1-1-9-14">
                <text:number>14</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7 maart 2023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20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Commissievergadering op dinsdag 7 maart 2023</meta:user-defined>
    <meta:user-defined meta:name="DCTERMS.W3CDTF/DCTERMS.available">2023-03-03</meta:user-defined>
    <meta:user-defined meta:name="DCTERMS.W3CDTF/OVERHEIDop.jaargang">2023</meta:user-defined>
    <meta:user-defined meta:name="OVERHEIDop.publicationIssue">93206</meta:user-defined>
    <meta:user-defined meta:name="OVERHEIDop.GmbID/DC.identifier">gmb-2023-93206</meta:user-defined>
    <meta:user-defined meta:name="OVERHEIDop.versieInformatie"/>
  </office:meta>
</office:document-meta>
</file>