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Mega Après Ski Party op 11 maart 2023 - thv Barnwerderweg 6 (weiland)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maart 2023 een besluit genomen op de aanvraag met zaaknummer Z202204256 voor het organiseren van een Mega Après Ski Party op 11 maart 2023 op locatie thv Barnwerderweg 6 (weiland)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320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0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0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Mega Après Ski Party op 11 maart 2023 - thv Barnwerderweg 6 (weiland) in Oldehov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04</meta:user-defined>
    <meta:user-defined meta:name="OVERHEIDop.GmbID/DC.identifier">gmb-2023-93204</meta:user-defined>
    <meta:user-defined meta:name="OVERHEIDop.versieInformatie"/>
  </office:meta>
</office:document-meta>
</file>