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seweg 27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besluit genomen op de aanvraag Omgevingsvergunning voor het bouwen van een bijgebouw op locatie Goorseweg 27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71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4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9320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Goorseweg 27 in Enter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00</meta:user-defined>
    <meta:user-defined meta:name="OVERHEIDop.GmbID/DC.identifier">gmb-2023-93200</meta:user-defined>
    <meta:user-defined meta:name="OVERHEIDop.versieInformatie"/>
  </office:meta>
</office:document-meta>
</file>