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502157 - Kooiker 9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dakkapel aan de voorzijde en vervangen bestaande dakkapel aan de achterzijde</text:p>
            <text:p text:style-name="common-al">Locatie : Kooiker 9 Beuningen</text:p>
            <text:p text:style-name="common-al">Datum besluit : 1 maart 2023</text:p>
            <text:p text:style-name="common-al">Zaaknummer ODRN: W.Z23.10023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318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8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8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502157 - Kooiker 9 Beuningen</meta:user-defined>
    <meta:user-defined meta:name="DCTERMS.W3CDTF/DCTERMS.available">2023-03-03</meta:user-defined>
    <meta:user-defined meta:name="DCTERMS.W3CDTF/OVERHEIDop.jaargang">2023</meta:user-defined>
    <meta:user-defined meta:name="OVERHEIDop.publicationIssue">93185</meta:user-defined>
    <meta:user-defined meta:name="OVERHEIDop.GmbID/DC.identifier">gmb-2023-93185</meta:user-defined>
    <meta:user-defined meta:name="OVERHEIDop.versieInformatie"/>
  </office:meta>
</office:document-meta>
</file>