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Nije Heawei 6, 9241WB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eft de gemeente een melding ontvangen voor activiteiten waarvoor geen vergunningplicht geldt op de locatie Nije Heawei 6, 9241WB Wijnjewoude. De melding is geregistreerd onder zaaknummer Z2023-00000501. De melding betreft:</text:p>
            <text:p text:style-name="common-al">nieuwbouw lood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317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Nije Heawei 6, 9241WB Wijnjewoud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79</meta:user-defined>
    <meta:user-defined meta:name="OVERHEIDop.GmbID/DC.identifier">gmb-2023-93179</meta:user-defined>
    <meta:user-defined meta:name="OVERHEIDop.versieInformatie"/>
  </office:meta>
</office:document-meta>
</file>