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Ellerhuizen 5 en 7 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3, op grond van de Wet algemene bepalingen omgevingsrecht (Wabo) een omgevingsvergunning verleend voor het wijzigen van de inrichting op de locatie Ellerhuizen 5 en 7 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1 maart 2023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17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Ellerhuizen 5 en 7  in Bed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77</meta:user-defined>
    <meta:user-defined meta:name="OVERHEIDop.GmbID/DC.identifier">gmb-2023-93177</meta:user-defined>
    <meta:user-defined meta:name="OVERHEIDop.versieInformatie"/>
  </office:meta>
</office:document-meta>
</file>