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Harlinger Kampioenschap Sloeproeien op 22 april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2-12-2022, Stichting Harlinger Watersport en Recreatie Evenementen, Evenementenvergunning voor het organiseren van het Harlinger Kampioenschap Sloeproeien op 22 april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31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het Harlinger Kampioenschap Sloeproeien op 22 april 2023 te Harl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317</meta:user-defined>
    <meta:user-defined meta:name="OVERHEIDop.GmbID/DC.identifier">gmb-2023-9317</meta:user-defined>
    <meta:user-defined meta:name="OVERHEIDop.versieInformatie"/>
  </office:meta>
</office:document-meta>
</file>