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3 heeft de gemeente een aanvraag ontvangen voor het plaatsen van panelen met muurgedichten aan de achtergevel van het pand (rijksmonument) op locatie Kloosterstraat 33 te Naarden. De aanvraag is geregistreerd onder zaaknummer HZ_WABO-23-03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14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4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4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loosterstraat 33 te Naarden</meta:user-defined>
    <meta:user-defined meta:name="DCTERMS.W3CDTF/DCTERMS.available">2023-03-03</meta:user-defined>
    <meta:user-defined meta:name="DCTERMS.W3CDTF/OVERHEIDop.jaargang">2023</meta:user-defined>
    <meta:user-defined meta:name="OVERHEIDop.publicationIssue">93149</meta:user-defined>
    <meta:user-defined meta:name="OVERHEIDop.GmbID/DC.identifier">gmb-2023-93149</meta:user-defined>
    <meta:user-defined meta:name="OVERHEIDop.versieInformatie"/>
  </office:meta>
</office:document-meta>
</file>