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Overschiese Kleiweg 555, 3045LJ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aan de <text:span text:style-name="nadrukvet">Overschiese Kleiweg 555, 3045 LJ Rotterdam. Uit de aanvraag blijkt dat het uw bedoeling is om het tijdelijke bouwwerk aan de Overschiese Kleiweg 555 in gebruik te nemen c.q. in gebruik te houden als kinderdagverblijf</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2 maart</text:span><text:span text:style-name="nadrukvet"> 2023 tot en met </text:span></text:p>
            <text:p text:style-name="common-al">
            <text:span text:style-name="nadrukvet">13 april 2023 </text:span>bij:</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21.01.00100</text:p>
            <text:p text:style-name="common-al">Na telefonische afspraak (010 – 489 7409)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14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1.01.00100</meta:user-defined>
    <dc:language>nl</dc:language>
    <meta:user-defined meta:name="OVERHEIDop.locatietype/OVERHEIDop.gebiedsmarkering">Adres</meta:user-defined>
    <meta:user-defined meta:name="DC.title">Kennisgeving ontwerp-omgevingsvergunning ‘brandveilig gebruik’ voor het pand aan de Overschiese Kleiweg 555, 3045LJ Rotterdam.</meta:user-defined>
    <meta:user-defined meta:name="DCTERMS.W3CDTF/DCTERMS.available">2023-03-03</meta:user-defined>
    <meta:user-defined meta:name="DCTERMS.W3CDTF/OVERHEIDop.jaargang">2023</meta:user-defined>
    <meta:user-defined meta:name="OVERHEIDop.externeBijlage">beschikking|exb-2023-10672</meta:user-defined>
    <meta:user-defined meta:name="OVERHEIDop.publicationIssue">93146</meta:user-defined>
    <meta:user-defined meta:name="OVERHEIDop.GmbID/DC.identifier">gmb-2023-93146</meta:user-defined>
    <meta:user-defined meta:name="OVERHEIDop.versieInformatie"/>
  </office:meta>
</office:document-meta>
</file>