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3 verleend omgevingsvergunning Kolholsterweg 1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3 voor het bouwen van een overdekte uitloop aan de Kolholsterweg 1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1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februari 2023 verleend voor het bouwen van een overdekte uitloop aan de Kolholsterweg 14 in Spijk.</meta:user-defined>
    <dc:language>nl</dc:language>
    <meta:user-defined meta:name="OVERHEIDop.locatietype/OVERHEIDop.gebiedsmarkering">Adres</meta:user-defined>
    <meta:user-defined meta:name="DC.title">28 februari 2023 verleend omgevingsvergunning Kolholsterweg 14 in Sp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144</meta:user-defined>
    <meta:user-defined meta:name="OVERHEIDop.GmbID/DC.identifier">gmb-2023-93144</meta:user-defined>
    <meta:user-defined meta:name="OVERHEIDop.versieInformatie"/>
  </office:meta>
</office:document-meta>
</file>