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Egginkstraat 2, 7983 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04-01-2023, zaaknummer 2023-00027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1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Egginkstraat 2, 7983 LE,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14</meta:user-defined>
    <meta:user-defined meta:name="OVERHEIDop.GmbID/DC.identifier">gmb-2023-9314</meta:user-defined>
    <meta:user-defined meta:name="OVERHEIDop.versieInformatie"/>
  </office:meta>
</office:document-meta>
</file>