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kleinschalige boerderij glamping Groeneweg 1, 3216 LC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kleinschalige boerderij glamping<text:span text:style-name="nadrukvet"> - </text:span>Groeneweg 1,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kleinschalige boerderij glam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Erf- of perceelafscheiding plaatsen</text:p>
            <text:p text:style-name="common-al">Handelen In Strijd Met Regels Ruimtelijke Ordening</text:p>
            <text:p text:style-name="common-al">Bouwen</text:p>
            <text:p text:style-name="common-al">Sport- of speeltoestel plaatsen</text:p>
            <text:p text:style-name="common-al">Bouwen</text:p>
            <text:p text:style-name="common-al">Tent, (sta)caravan, kampeerauto of trekkershut plaatsen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eneweg 1  </text:p>
            <text:p text:style-name="common-al">3216 LC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4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313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3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3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09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kleinschalige boerderij glamping Groeneweg 1, 3216 LC Abbenbroe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34</meta:user-defined>
    <meta:user-defined meta:name="OVERHEIDop.GmbID/DC.identifier">gmb-2023-93134</meta:user-defined>
    <meta:user-defined meta:name="OVERHEIDop.versieInformatie"/>
  </office:meta>
</office:document-meta>
</file>