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ilburgseweg 17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zonnepanelen op het dak aan de achterzijde van de woning boven het stalgedeelte, Tilburgseweg 17, 5081 XH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7, 5081 X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zonnepanelen op het dak aan de achterzijde van de woning boven het stalgedeel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4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313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440</meta:user-defined>
    <dc:language>nl</dc:language>
    <meta:user-defined meta:name="OVERHEIDop.locatietype/OVERHEIDop.gebiedsmarkering">Punt</meta:user-defined>
    <meta:user-defined meta:name="DC.title">Verleende omgevingsvergunning reguliere procedure Tilburgseweg 17, 5081 XH Hilvarenbee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30</meta:user-defined>
    <meta:user-defined meta:name="OVERHEIDop.GmbID/DC.identifier">gmb-2023-93130</meta:user-defined>
    <meta:user-defined meta:name="OVERHEIDop.versieInformatie"/>
  </office:meta>
</office:document-meta>
</file>