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ikevermeent 64, 1218 HH Hilversum (wijzigen voorgevel); CLZ_VRG_DOS_851959; 05-01-2023; Status: Beschikking vastgestel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Meikevermeent 64, 1218 HH Hilversum (wijzigen voorgevel); CLZ_VRG_DOS_851959; 05-01-2023; Status: Beschikking vastgesteld, gemeente Hilversum</text:p>
            <text:p text:style-name="common-al">
            
          </text:p>
            <text:p text:style-name="common-al">Verzenddatum: 05-01-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9313</text:span><text:line-break/><text:date style:data-style-name="dag" text:fixed="true" text:date-value="2023-01-09"/><text:line-break/><text:date style:data-style-name="jaar" text:fixed="true" text:date-value="2023-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13</text:span><text:date style:data-style-name="nicedate" text:fixed="true" text:date-value="2023-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13</text:span><text:date style:data-style-name="nicedate" text:fixed="true" text:date-value="2023-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_VRG_DOS_851959</meta:user-defined>
    <dc:language>nl</dc:language>
    <meta:user-defined meta:name="OVERHEIDop.locatietype/OVERHEIDop.gebiedsmarkering">Punt</meta:user-defined>
    <meta:user-defined meta:name="DC.title">Meikevermeent 64, 1218 HH Hilversum (wijzigen voorgevel); CLZ_VRG_DOS_851959; 05-01-2023; Status: Beschikking vastgesteld, gemeente Hilversum</meta:user-defined>
    <meta:user-defined meta:name="DCTERMS.W3CDTF/DCTERMS.available">2023-01-09</meta:user-defined>
    <meta:user-defined meta:name="DCTERMS.W3CDTF/OVERHEIDop.jaargang">2023</meta:user-defined>
    <meta:user-defined meta:name="OVERHEIDop.publicationIssue">9313</meta:user-defined>
    <meta:user-defined meta:name="OVERHEIDop.GmbID/DC.identifier">gmb-2023-9313</meta:user-defined>
    <meta:user-defined meta:name="OVERHEIDop.versieInformatie"/>
  </office:meta>
</office:document-meta>
</file>