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euken naast de woning op de locatie Kadijk 8, 7396N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februari 2023</text:p>
            <text:p text:style-name="common-al">Kenmerk: Z2023-000003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312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2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Kadijk 8, 7396NJ Terwolde</meta:user-defined>
    <dc:language>nl</dc:language>
    <meta:user-defined meta:name="OVERHEIDop.locatietype/OVERHEIDop.gebiedsmarkering">Punt</meta:user-defined>
    <meta:user-defined meta:name="DC.title">Aanvraag omgevingsvergunning voor het kappen van twee beuken naast de woning op de locatie Kadijk 8, 7396NJ Terwold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25</meta:user-defined>
    <meta:user-defined meta:name="OVERHEIDop.GmbID/DC.identifier">gmb-2023-93125</meta:user-defined>
    <meta:user-defined meta:name="OVERHEIDop.versieInformatie"/>
  </office:meta>
</office:document-meta>
</file>