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uggestiebox op de locatie Cortgene 2 te Alblasserdam zaaknummer Z-23-4204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suggestiebox op de locatie 
Cortgene 2 te Alblasserdam 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11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1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1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uggestiebox op de locatie Cortgene 2 te Alblasserdam zaaknummer Z-23-420421</meta:user-defined>
    <meta:user-defined meta:name="DCTERMS.W3CDTF/DCTERMS.available">2023-03-03</meta:user-defined>
    <meta:user-defined meta:name="DCTERMS.W3CDTF/OVERHEIDop.jaargang">2023</meta:user-defined>
    <meta:user-defined meta:name="OVERHEIDop.publicationIssue">93115</meta:user-defined>
    <meta:user-defined meta:name="OVERHEIDop.GmbID/DC.identifier">gmb-2023-93115</meta:user-defined>
    <meta:user-defined meta:name="OVERHEIDop.versieInformatie"/>
  </office:meta>
</office:document-meta>
</file>