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ontheffing artikel 35 van de Alcoholwet</text:p>
      <text:section text:name="regeling_id1-3-2" text:style-name="regeling">
        <text:section text:name="aanhef_id1-3-2-1" text:style-name="aanhef">
          <text:section text:name="preambule_id1-3-2-1-1" text:style-name="preambule">
            <text:p text:style-name="al">De burgemeester van Berkelland, </text:p>
            <text:p text:style-name="al">overwegende dat:</text:p>
            <text:list text:style-name="id1-3-2-1-1-3">
              <text:list-item text:style-override="id1-3-2-1-1-3-1">
                <text:number>-</text:number>
                <text:p text:style-name="al">het vanuit het oogpunt van alcoholmatiging en</text:p>
              </text:list-item>
              <text:list-item text:style-override="id1-3-2-1-1-3-2">
                <text:number>-</text:number>
                <text:p text:style-name="al">in het bijzonder alcoholmatiging onder jongeren </text:p>
              </text:list-item>
              <text:list-item text:style-override="id1-3-2-1-1-3-3">
                <text:number>-</text:number>
                <text:p text:style-name="al">een verantwoorde verstrekking van zwak-alcoholische drank </text:p>
              </text:list-item>
            </text:list>
            <text:p text:style-name="al">het wenselijk is om beleidsregels vast te stellen voor de ontheffingsmogelijkheid die artikel 35 van de Alcoholwet biedt; </text:p>
            <text:p text:style-name="al"/>
            <text:p text:style-name="al">gelet op wat bepaald wordt in de Alcoholwet, de Algemene wet bestuursrecht en de Gemeentewet; </text:p>
            <text:p text:style-name="al"/>
            <text:p text:style-name="al">
            <text:span text:style-name="nadrukvet">BESLUIT</text:span>
          </text:p>
            <text:p text:style-name="al"/>
            <text:p text:style-name="al">vast te stellen: "Beleidsregel ontheffing artikel 35 van de Alcoholwe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Op grond van artikel 35 lid 1 van de Alcoholwet kan de burgemeester ontheffing verlenen van het verbod om zonder alcoholvergunning (artikel 3 Alcoholwet) tijdelijk zwak-alcoholhoudende drank te verstrekken.</text:p>
            <text:p text:style-name="al"/>
            <text:p text:style-name="al">Deze ontheffing kan alleen worden verleend voor een bijzondere gelegenheid van zeer tijdelijke aard. En voor een aaneengesloten periode van maximaal twaalf dagen. De verstrekking van de alcohol mag alleen onder de onmiddellijke leiding van een persoon van minimaal 21 jaar, die niet in enig opzicht van slecht levensgedrag is.</text:p>
            <text:p text:style-name="al"/>
            <text:p text:style-name="al">Lid 2 bepaalt dat de ontheffing onder beperkingen kan worden verleend en dat er voorschriften aan kunnen worden verbonden. </text:p>
            <text:p text:style-name="al">Deze ontheffingsmogelijkheid is een bevoegdheid van de burgemeester. Er is sprake van een grote beleidsvrijheid.</text:p>
            <text:p text:style-name="al"/>
            <text:p text:style-name="al">
            <text:span text:style-name="nadrukvet">Afbakening begrip ‘bijzondere gelegenheid van zeer tijdelijke aard’</text:span>
          </text:p>
            <text:p text:style-name="al"/>
            <text:p text:style-name="al">Een bijzondere gelegenheid kan omschreven worden als: een braderie, kermis, jaarmarkt, muziek- en/of sportfeest en andere tijdelijke gebeurtenissen. Het gaat om incidentele gevallen.</text:p>
            <text:p text:style-name="al"/>
            <text:p text:style-name="al">Er is uitdrukkelijk geen sprake van een dergelijke bijzondere gelegenheid:</text:p>
            <text:list text:style-name="id1-3-2-2-1-16">
              <text:list-item text:style-override="id1-3-2-2-1-16-1">
                <text:number>•</text:number>
                <text:p text:style-name="al">als de ontheffing een op zichzelf staande activiteit is en niet te koppelen is aan een evenement of activiteit;</text:p>
              </text:list-item>
              <text:list-item text:style-override="id1-3-2-2-1-16-2">
                <text:number>•</text:number>
                <text:p text:style-name="al">als de ontheffing een reguliere vergunning ex artikel 3 Alcoholvergunning vervangt, bijvoorbeeld bij een openingsfeest van een horeca-inrichting, waarvoor de vergunning nog niet is afgegeven of kan worden afgegeven;</text:p>
              </text:list-item>
              <text:list-item text:style-override="id1-3-2-2-1-16-3">
                <text:number>•</text:number>
                <text:p text:style-name="al">als de ontheffing gebruikt wordt om zwak-alcoholische dranken te kunnen schenken in een winkel (bijvoorbeeld bij een veiling). </text:p>
              </text:list-item>
            </text:list>
            <text:p text:style-name="al">De eindtijd van de ontheffing is in principe afhankelijk van de eindtijd van het evenement/activiteit waaraan de artikel 35 ontheffing is gekoppeld. Er kan van worden afgeweken als het gaat om de openbare orde.</text:p>
            <text:p text:style-name="al"/>
            <text:p text:style-name="al">
            <text:span text:style-name="nadrukvet">Voorschriften en beperkingen </text:span>
          </text:p>
            <text:p text:style-name="al"/>
            <text:p text:style-name="al">Aan de ontheffing worden in ieder geval de volgende voorschriften en beperkingen verbonden: </text:p>
            <text:list text:style-name="id1-3-2-2-1-22">
              <text:list-item text:style-override="id1-3-2-2-1-22-1">
                <text:number>•</text:number>
                <text:p text:style-name="al">jongeren die niet aan kunnen tonen dat ze 18 jaar of ouder zijn kunnen geen zwak-alcoholisch drank kopen of krijgen. De leeftijd kan gecontroleerd worden;</text:p>
              </text:list-item>
              <text:list-item text:style-override="id1-3-2-2-1-22-2">
                <text:number>•</text:number>
                <text:p text:style-name="al">er mag geen sterke drank aanwezig zijn;</text:p>
              </text:list-item>
              <text:list-item text:style-override="id1-3-2-2-1-22-3">
                <text:number>•</text:number>
                <text:p text:style-name="al">er zijn voor het publiek altijd alcoholvrije dranken verkrijgbaar;</text:p>
              </text:list-item>
              <text:list-item text:style-override="id1-3-2-2-1-22-4">
                <text:number>•</text:number>
                <text:p text:style-name="al">er mogen alleen kunststof of papieren bekers worden gebruikt tijdens de ontheffing;</text:p>
              </text:list-item>
              <text:list-item text:style-override="id1-3-2-2-1-22-5">
                <text:number>•</text:number>
                <text:p text:style-name="al">het is verboden zwak-alcoholische drank te verstrekken aan een persoon die in kennelijke staat van dronkenschap is of onder invloed van drugs verkeert;</text:p>
              </text:list-item>
              <text:list-item text:style-override="id1-3-2-2-1-22-6">
                <text:number>•</text:number>
                <text:p text:style-name="al">de leidinggevende of degene die de alcohol daadwerkelijk verstrekt verkeert niet in kennelijke staat van dronkenschap of onder de invloed van drugs; </text:p>
              </text:list-item>
              <text:list-item text:style-override="id1-3-2-2-1-22-7">
                <text:number>•</text:number>
                <text:p text:style-name="al">de begintijd van de ontheffing ligt nooit voor 10.00 uur;</text:p>
              </text:list-item>
              <text:list-item text:style-override="id1-3-2-2-1-22-8">
                <text:number>•</text:number>
                <text:p text:style-name="al">de ruimte is behoorlijk verlicht, geventileerd en van alle kanten goed te overzien zo lang er publiek is;</text:p>
              </text:list-item>
              <text:list-item text:style-override="id1-3-2-2-1-22-9">
                <text:number>•</text:number>
                <text:p text:style-name="al">verkoop bevorderende activiteiten van zwak-alcoholische drank zijn niet toegestaan. Denk daarbij aan happy hours of als alcoholische drank goedkoper is dan niet-alcoholische drank;</text:p>
              </text:list-item>
              <text:list-item text:style-override="id1-3-2-2-1-22-10">
                <text:number>•</text:number>
                <text:p text:style-name="al">deze ontheffing of een afschrift daarvan is aanwezig op de locatie waar deze ontheffing wordt gebruikt. De ontheffing wordt op verzoek direct getoond;</text:p>
              </text:list-item>
              <text:list-item text:style-override="id1-3-2-2-1-22-11">
                <text:number>•</text:number>
                <text:p text:style-name="al">de leidinggevende is verantwoordelijk voor de naleving van de voorschriften en beperkingen;</text:p>
              </text:list-item>
              <text:list-item text:style-override="id1-3-2-2-1-22-12">
                <text:number>•</text:number>
                <text:p text:style-name="al">alle aanwijzingen of bevelen, gegeven door of namens de politie, de gemeente of de brandweer worden direct opgevolgd;</text:p>
              </text:list-item>
              <text:list-item text:style-override="id1-3-2-2-1-22-13">
                <text:number>•</text:number>
                <text:p text:style-name="al">aan de ontheffing kunnen altijd nadere voorschriften worden verbonden.</text:p>
              </text:list-item>
            </text:list>
            <text:p text:style-name="al">
            <text:span text:style-name="nadrukvet">Weigering van de ontheffing </text:span>
          </text:p>
            <text:p text:style-name="al"/>
            <text:p text:style-name="al">Een ontheffing wordt geweigerd:</text:p>
            <text:list text:style-name="id1-3-2-2-1-26">
              <text:list-item text:style-override="id1-3-2-2-1-26-1">
                <text:number>•</text:number>
                <text:p text:style-name="al">als de leidinggevende niet voldoet aan de eisen die gesteld worden in artikel 35 Alcoholwet</text:p>
              </text:list-item>
              <text:list-item text:style-override="id1-3-2-2-1-26-2">
                <text:number>•</text:number>
                <text:p text:style-name="al">als de leidinggevende niet in het bezit is van een Verklaring Sociale Hygiëne;</text:p>
              </text:list-item>
              <text:list-item text:style-override="id1-3-2-2-1-26-3">
                <text:number>•</text:number>
                <text:p text:style-name="al">er sprake is van een evenement dat zich vooral richt op jongeren onder de 18 jaar;</text:p>
              </text:list-item>
              <text:list-item text:style-override="id1-3-2-2-1-26-4">
                <text:number>•</text:number>
                <text:p text:style-name="al">als aangenomen moet worden dat de feitelijke toestand niet overeenkomt met de aanvraag;</text:p>
              </text:list-item>
              <text:list-item text:style-override="id1-3-2-2-1-26-5">
                <text:number>•</text:number>
                <text:p text:style-name="al">als niet is voldaan aan het begrip ‘bijzondere gelegenheid van zeer tijdelijke aard’ zoals in deze beleidsregels omschreven;</text:p>
              </text:list-item>
              <text:list-item text:style-override="id1-3-2-2-1-26-6">
                <text:number>•</text:number>
                <text:p text:style-name="al">als redelijkerwijs te verwachten is dat het verstrekken van alcohol tot verstoring van de openbare orde zal leiden of gevaar zal opleveren voor de veiligheid, gezondheid of zedelijkheid;</text:p>
              </text:list-item>
              <text:list-item text:style-override="id1-3-2-2-1-26-7">
                <text:number>•</text:number>
                <text:p text:style-name="al">als er geen toestemming verleend is door de organisatie van het gerelateerde evenement. De aanvrager van de ontheffing heeft schriftelijke toestemming van de organisatie of kan aantonen dat de ontheffing gerelateerd is aan het evenement (bijvoorbeeld door middel van betaling aan de organisatie).</text:p>
              </text:list-item>
            </text:list>
            <text:p text:style-name="al">Een ontheffing kan worden geweigerd:</text:p>
            <text:list text:style-name="id1-3-2-2-1-28">
              <text:list-item text:style-override="id1-3-2-2-1-28-1">
                <text:number>•</text:number>
                <text:p text:style-name="al">als het verstrekken van zwak-alcoholische drank niet past bij het karakter van het evenement of de activiteit. De burgemeester beoordeelt dit (bijvoorbeeld als het evenement of de activiteit zich voornamelijk richt op jeugdigen);</text:p>
              </text:list-item>
              <text:list-item text:style-override="id1-3-2-2-1-28-2">
                <text:number>•</text:number>
                <text:p text:style-name="al">als deze niet op tijd is aangevraagd, te weten uiterlijk tien werkdagen voor het begin van de bijzondere gelegenheid van zeer tijdelijke aard; </text:p>
              </text:list-item>
              <text:list-item text:style-override="id1-3-2-2-1-28-3">
                <text:number>•</text:number>
                <text:p text:style-name="al">als er al voldoende zwakalcoholhoudende drank in omloop is. Hiermee wordt wildgroei van tappunten voorkomen, wat risico’s voor de openbare orde kan opleveren;</text:p>
              </text:list-item>
              <text:list-item text:style-override="id1-3-2-2-1-28-4">
                <text:number>•</text:number>
                <text:p text:style-name="al">als een ontheffing wordt aangevraagd door een horecaonderneming die al vaker de regels van de Alcoholwet of de voorschriften en beperkingen van de artikel 35 ontheffing heeft overtreden. </text:p>
              </text:list-item>
            </text:list>
            <text:p text:style-name="al">
            <text:span text:style-name="nadrukvet">Ontheffing voor meerdere jaren</text:span>
          </text:p>
            <text:p text:style-name="al"/>
            <text:p text:style-name="al">De burgemeester kan een ontheffing verlenen voor meerdere jaren. Er moet dan sprake zijn van een jaarlijks terugkerende bijzondere gelegenheid van zeer tijdelijke aard. Voorwaarde is wel dat de verstrekking van zwak-alcoholische drank telkens gebeurt onder onmiddellijke leiding van dezelfde persoon.</text:p>
            <text:p text:style-name="al"/>
            <text:p text:style-name="al">
            <text:span text:style-name="nadrukvet">Intrekking</text:span>
          </text:p>
            <text:p text:style-name="al"/>
            <text:p text:style-name="al">De ontheffing kan ingetrokken worden als de voorschriften van deze beleidsregel niet worden nagekomen. Ook kan de ontheffing worden ingetrokken op grond van artikel 31, eerste lid onder a en c Alcoholwet. </text:p>
            <text:p text:style-name="al"/>
            <text:p text:style-name="al">Slotbepalingen</text:p>
            <text:p text:style-name="al"/>
            <text:list text:style-name="id1-3-2-2-1-39">
              <text:list-item text:style-override="id1-3-2-2-1-39-1">
                <text:number>1.</text:number>
                <text:p text:style-name="al">Deze beleidsregel wordt aangehaald als: Beleidsregel ontheffing artikel 35 van de Alcoholwet.</text:p>
              </text:list-item>
              <text:list-item text:style-override="id1-3-2-2-1-39-2">
                <text:number>2.</text:number>
                <text:p text:style-name="al">Als door bijzondere omstandigheden een strikte toepassing van deze beleidsregel naar het oordeel van de burgemeester zou leiden tot een onredelijke beslissing kan de burgemeester gemotiveerd van de beleidsregel afwijken.</text:p>
              </text:list-item>
              <text:list-item text:style-override="id1-3-2-2-1-39-3">
                <text:number>3.</text:number>
                <text:p text:style-name="al">De beleidsregel treedt in werking op de eerste dag na de bekendmaking.</text:p>
              </text:list-item>
              <text:list-item text:style-override="id1-3-2-2-1-39-4">
                <text:number>4.</text:number>
                <text:p text:style-name="al">De ‘Beleidsregel tijdelijke ontheffing artikel 35 van de Drank- en Horecawet’ van 27 februari 2018 wordt hierbij ingetrokken.</text:p>
              </text:list-item>
            </text:list>
          </text:section>
        </text:section>
        <text:section text:name="regeling-sluiting_id1-3-2-3" text:style-name="regeling-sluiting">
          <text:section text:name="ondertekening_id1-3-2-3-1">
            <text:p><text:span text:style-name="functie">Borculo, 17 januari 2023</text:span></text:p>
          </text:section>
          <text:section text:name="ondertekening_id1-3-2-3-2">
            <text:p><text:span text:style-name="functie">De burgemeester van Berkelland</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311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1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1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DC.source">Gemeentewet]|[1.0:c:BWBR0005416&amp;g=2023-01-01</meta:user-defined>
    <meta:user-defined meta:name="DC.source">Algemene wet bestuursrecht]|[1.0:c:BWBR0005537&amp;g=2023-01-01</meta:user-defined>
    <meta:user-defined meta:name="DC.source">Alcoholwet]|[https://wetten.overheid.nl/BWBR0002458/2022-08-15/0</meta:user-defined>
    <meta:user-defined meta:name="DCTERMS.alternative">Beleidsregel ontheffing artikel 35 van de Alcoholwet</meta:user-defined>
    <dc:language>nl</dc:language>
    <meta:user-defined meta:name="OVERHEIDop.locatietype/OVERHEIDop.gebiedsmarkering">Gemeente</meta:user-defined>
    <meta:user-defined meta:name="DC.title">Beleidsregel ontheffing artikel 35 van de Alcoholwet</meta:user-defined>
    <meta:user-defined meta:name="DCTERMS.W3CDTF/DCTERMS.available">2023-03-03</meta:user-defined>
    <meta:user-defined meta:name="DCTERMS.W3CDTF/OVERHEIDop.jaargang">2023</meta:user-defined>
    <meta:user-defined meta:name="OVERHEIDop.publicationIssue">93110</meta:user-defined>
    <meta:user-defined meta:name="OVERHEIDop.betreftRegeling">CVDR693071_1</meta:user-defined>
    <meta:user-defined meta:name="xs:date/OVERHEIDop.startdatum">2023-03-04</meta:user-defined>
    <meta:user-defined meta:name="OVERHEIDop.GmbID/DC.identifier">gmb-2023-93110</meta:user-defined>
    <meta:user-defined meta:name="OVERHEIDop.versieInformatie"/>
  </office:meta>
</office:document-meta>
</file>