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uijbergen - Boom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Boomstraat 30, 4635 CX te Huijbergen</text:p>
            <text:p text:style-name="common-al">Het verplaatsen van een bestaand tuinhuis</text:p>
            <text:p text:style-name="last-al">Ontvangen 26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jan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31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uijbergen - Boomstraat 30</meta:user-defined>
    <meta:user-defined meta:name="DCTERMS.W3CDTF/DCTERMS.available">2023-01-11</meta:user-defined>
    <meta:user-defined meta:name="DCTERMS.W3CDTF/OVERHEIDop.jaargang">2023</meta:user-defined>
    <meta:user-defined meta:name="OVERHEIDop.publicationIssue">9311</meta:user-defined>
    <meta:user-defined meta:name="OVERHEIDop.GmbID/DC.identifier">gmb-2023-9311</meta:user-defined>
    <meta:user-defined meta:name="OVERHEIDop.versieInformatie"/>
  </office:meta>
</office:document-meta>
</file>