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618 - het plaatsen van gevelreclame aan de Gedempte Gracht 31-33 op de locatie Gedempte Gracht 31, 1506 CB Zaandam</text:p>
            <text:p text:style-name="common-al">Besluit verzonden: 0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10</meta:user-defined>
    <meta:user-defined meta:name="OVERHEIDop.GmbID/DC.identifier">gmb-2023-9310</meta:user-defined>
    <meta:user-defined meta:name="OVERHEIDop.versieInformatie"/>
  </office:meta>
</office:document-meta>
</file>