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starten van een B&amp;B in gedeelte van de woning aan Beerseweg 6 5688H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starten van een B&amp;B in gedeelte van de woning aan Beerseweg 6 5688HD Oirschot. Het kenmerk van de gemeente voor deze zaak is 08233819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309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8196</meta:user-defined>
    <meta:user-defined meta:name="DCTERMS.abstract">afwijken van het bestemmingsplan voor het starten van een B&amp;B in gedeelte van de 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starten van een B&amp;B in gedeelte van de woning aan Beerseweg 6 5688HD Oirscho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93</meta:user-defined>
    <meta:user-defined meta:name="OVERHEIDop.GmbID/DC.identifier">gmb-2023-93093</meta:user-defined>
    <meta:user-defined meta:name="OVERHEIDop.versieInformatie"/>
  </office:meta>
</office:document-meta>
</file>