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en reparatiewerkzaamheden aan de woning aan Stationssingel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ationssingel 21, 4103 XK, </text:span>isoleren dak en reparatiewerkzaamheden woning, 20 februari 2023, ODR230251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309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511</meta:user-defined>
    <dc:language>nl</dc:language>
    <meta:user-defined meta:name="OVERHEIDop.locatietype/OVERHEIDop.gebiedsmarkering">Adres</meta:user-defined>
    <meta:user-defined meta:name="DC.title">Aanvraag vergunning voor het isoleren van het dak en reparatiewerkzaamheden aan de woning aan Stationssingel 21 te Culembo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91</meta:user-defined>
    <meta:user-defined meta:name="OVERHEIDop.GmbID/DC.identifier">gmb-2023-93091</meta:user-defined>
    <meta:user-defined meta:name="OVERHEIDop.versieInformatie"/>
  </office:meta>
</office:document-meta>
</file>