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o's Café - Koningsdag 2023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Brink Roden, Evenement - Mo's Café - Koningsdag 2023, 06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30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o's Café - Koningsdag 2023 - Brink Ro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090</meta:user-defined>
    <meta:user-defined meta:name="OVERHEIDop.GmbID/DC.identifier">gmb-2023-93090</meta:user-defined>
    <meta:user-defined meta:name="OVERHEIDop.versieInformatie"/>
  </office:meta>
</office:document-meta>
</file>