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erveen, Zuidzijde 29, het veranderen van een bestaan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erveen</text:span>
          </text:p>
            <text:p text:style-name="common-al">Zuidzijde 29, 7874 TE</text:p>
            <text:p text:style-name="common-al">het veranderen van een bestaande uitrit (Z2023-007522)</text:p>
            <text:p text:style-name="common-al">Datum ontvangst: 28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308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8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8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Odoornerveen, Zuidzijde 29, het veranderen van een bestaande uitrit</meta:user-defined>
    <meta:user-defined meta:name="DCTERMS.W3CDTF/DCTERMS.available">2023-03-03</meta:user-defined>
    <meta:user-defined meta:name="DCTERMS.W3CDTF/OVERHEIDop.jaargang">2023</meta:user-defined>
    <meta:user-defined meta:name="OVERHEIDop.publicationIssue">93087</meta:user-defined>
    <meta:user-defined meta:name="OVERHEIDop.GmbID/DC.identifier">gmb-2023-93087</meta:user-defined>
    <meta:user-defined meta:name="OVERHEIDop.versieInformatie"/>
  </office:meta>
</office:document-meta>
</file>