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voorzijde van de woning aan Delhoevelaan 3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lhoevelaan 31</text:span>
          </text:p>
            <text:p text:style-name="common-al">Omschrijving: vergunning voor het vervangen van een dakkapel aan de voorzijde van de woning</text:p>
            <text:p text:style-name="common-al">Locatie: Delhoevelaan 31</text:p>
            <text:p text:style-name="common-al">Verzenddatum: 2 maart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30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kapel aan de voorzijde van de woning aan Delhoevelaan 31 te Rozendaal</meta:user-defined>
    <meta:user-defined meta:name="DCTERMS.W3CDTF/DCTERMS.available">2023-03-03</meta:user-defined>
    <meta:user-defined meta:name="DCTERMS.W3CDTF/OVERHEIDop.jaargang">2023</meta:user-defined>
    <meta:user-defined meta:name="OVERHEIDop.publicationIssue">93086</meta:user-defined>
    <meta:user-defined meta:name="OVERHEIDop.GmbID/DC.identifier">gmb-2023-93086</meta:user-defined>
    <meta:user-defined meta:name="OVERHEIDop.versieInformatie"/>
  </office:meta>
</office:document-meta>
</file>