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atie van de woningen Kuipershaven 5 en 6 op de locatie Kuipershaven 6 te Dordrecht zaaknummer Z-23-4225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novatie van de woningen Kuipershaven 5 en 6 op de locatie 
Kuipershaven 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08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8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8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atie van de woningen Kuipershaven 5 en 6 op de locatie Kuipershaven 6 te Dordrecht zaaknummer Z-23-422519</meta:user-defined>
    <meta:user-defined meta:name="DCTERMS.W3CDTF/DCTERMS.available">2023-03-03</meta:user-defined>
    <meta:user-defined meta:name="DCTERMS.W3CDTF/OVERHEIDop.jaargang">2023</meta:user-defined>
    <meta:user-defined meta:name="OVERHEIDop.publicationIssue">93085</meta:user-defined>
    <meta:user-defined meta:name="OVERHEIDop.GmbID/DC.identifier">gmb-2023-93085</meta:user-defined>
    <meta:user-defined meta:name="OVERHEIDop.versieInformatie"/>
  </office:meta>
</office:document-meta>
</file>