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deeltelijk vervangen van de voordeur/kozijn aan Heinsiusstraat 3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insiusstraat 30, 4105 DG, </text:span>gedeeltelijk vervangen voordeur/kozijn, 15 februari 2023, ODR230225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93083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08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08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257</meta:user-defined>
    <dc:language>nl</dc:language>
    <meta:user-defined meta:name="OVERHEIDop.locatietype/OVERHEIDop.gebiedsmarkering">Adres</meta:user-defined>
    <meta:user-defined meta:name="DC.title">Aanvraag vergunning voor het gedeeltelijk vervangen van de voordeur/kozijn aan Heinsiusstraat 30 te Culemborg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083</meta:user-defined>
    <meta:user-defined meta:name="OVERHEIDop.GmbID/DC.identifier">gmb-2023-93083</meta:user-defined>
    <meta:user-defined meta:name="OVERHEIDop.versieInformatie"/>
  </office:meta>
</office:document-meta>
</file>