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landseweg 1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anuari 2023 een omgevingsvergunning verleend voor het wijzigen van de gevel en uitbouwen garage op de locatie Eilandseweg 12 te Nederhorst den Berg (zaaknummer Z.7542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30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landseweg 12 te Nederhorst den Ber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308</meta:user-defined>
    <meta:user-defined meta:name="OVERHEIDop.GmbID/DC.identifier">gmb-2023-9308</meta:user-defined>
    <meta:user-defined meta:name="OVERHEIDop.versieInformatie"/>
  </office:meta>
</office:document-meta>
</file>