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bullet text:bullet-char="[" text:level="1">
        <style:list-level-properties text:min-label-width="10mm"/>
      </text:list-level-style-bullet>
    </text:list-style>
    <text:list-style style:name="id1-3-2-4-24-2-3-6">
      <text:list-level-style-bullet text:bullet-char="[" text:level="1">
        <style:list-level-properties text:min-label-width="10mm"/>
      </text:list-level-style-bullet>
    </text:list-style>
    <text:list-style style:name="id1-3-2-4-24-2-3-7">
      <text:list-level-style-bullet text:bullet-char="[" text:level="1">
        <style:list-level-properties text:min-label-width="10mm"/>
      </text:list-level-style-bullet>
    </text:list-style>
    <text:list-style style:name="id1-3-2-4-24-2-3-8">
      <text:list-level-style-bullet text:bullet-char="[" text:level="1">
        <style:list-level-properties text:min-label-width="10mm"/>
      </text:list-level-style-bullet>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4-3-3-3">
      <text:list-level-style-bullet text:bullet-char="[" text:level="1">
        <style:list-level-properties text:min-label-width="10mm"/>
      </text:list-level-style-bullet>
    </text:list-style>
    <text:list-style style:name="id1-3-2-4-24-3-3-4">
      <text:list-level-style-bullet text:bullet-char="[" text:level="1">
        <style:list-level-properties text:min-label-width="10mm"/>
      </text:list-level-style-bullet>
    </text:list-style>
    <text:list-style style:name="id1-3-2-4-24-3-3-5">
      <text:list-level-style-bullet text:bullet-char="[" text:level="1">
        <style:list-level-properties text:min-label-width="10mm"/>
      </text:list-level-style-bullet>
    </text:list-style>
    <text:list-style style:name="id1-3-2-4-24-3-3-6">
      <text:list-level-style-bullet text:bullet-char="[" text:level="1">
        <style:list-level-properties text:min-label-width="10mm"/>
      </text:list-level-style-bullet>
    </text:list-style>
    <text:list-style style:name="id1-3-2-4-24-3-3-7">
      <text:list-level-style-bullet text:bullet-char="[" text:level="1">
        <style:list-level-properties text:min-label-width="10mm"/>
      </text:list-level-style-bullet>
    </text:list-style>
    <text:list-style style:name="id1-3-2-4-24-3-3-8">
      <text:list-level-style-bullet text:bullet-char="[" text:level="1">
        <style:list-level-properties text:min-label-width="10mm"/>
      </text:list-level-style-bullet>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3">
      <text:list-level-style-bullet text:bullet-char="[" text:level="1">
        <style:list-level-properties text:min-label-width="10mm"/>
      </text:list-level-style-bullet>
    </text:list-style>
    <text:list-style style:name="id1-3-2-4-24-4-3-1">
      <text:list-level-style-bullet text:bullet-char="[" text:level="1">
        <style:list-level-properties text:min-label-width="10mm"/>
      </text:list-level-style-bullet>
    </text:list-style>
    <text:list-style style:name="id1-3-2-4-24-4-3-2">
      <text:list-level-style-bullet text:bullet-char="[" text:level="1">
        <style:list-level-properties text:min-label-width="10mm"/>
      </text:list-level-style-bullet>
    </text:list-style>
    <text:list-style style:name="id1-3-2-4-24-4-3-3">
      <text:list-level-style-bullet text:bullet-char="[" text:level="1">
        <style:list-level-properties text:min-label-width="10mm"/>
      </text:list-level-style-bullet>
    </text:list-style>
    <text:list-style style:name="id1-3-2-4-24-4-3-4">
      <text:list-level-style-bullet text:bullet-char="[" text:level="1">
        <style:list-level-properties text:min-label-width="10mm"/>
      </text:list-level-style-bullet>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5-3">
      <text:list-level-style-bullet text:bullet-char="[" text:level="1">
        <style:list-level-properties text:min-label-width="10mm"/>
      </text:list-level-style-bullet>
    </text:list-style>
    <text:list-style style:name="id1-3-2-4-24-5-3-1">
      <text:list-level-style-bullet text:bullet-char="[" text:level="1">
        <style:list-level-properties text:min-label-width="10mm"/>
      </text:list-level-style-bullet>
    </text:list-style>
    <text:list-style style:name="id1-3-2-4-24-5-3-2">
      <text:list-level-style-bullet text:bullet-char="[" text:level="1">
        <style:list-level-properties text:min-label-width="10mm"/>
      </text:list-level-style-bullet>
    </text:list-style>
    <text:list-style style:name="id1-3-2-4-24-5-3-3">
      <text:list-level-style-bullet text:bullet-char="[" text:level="1">
        <style:list-level-properties text:min-label-width="10mm"/>
      </text:list-level-style-bullet>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6-3">
      <text:list-level-style-bullet text:bullet-char="[" text:level="1">
        <style:list-level-properties text:min-label-width="10mm"/>
      </text:list-level-style-bullet>
    </text:list-style>
    <text:list-style style:name="id1-3-2-4-24-6-3-1">
      <text:list-level-style-bullet text:bullet-char="[" text:level="1">
        <style:list-level-properties text:min-label-width="10mm"/>
      </text:list-level-style-bullet>
    </text:list-style>
    <text:list-style style:name="id1-3-2-4-24-6-3-2">
      <text:list-level-style-bullet text:bullet-char="[" text:level="1">
        <style:list-level-properties text:min-label-width="10mm"/>
      </text:list-level-style-bullet>
    </text:list-style>
    <text:list-style style:name="id1-3-2-4-24-6-3-3">
      <text:list-level-style-bullet text:bullet-char="[" text:level="1">
        <style:list-level-properties text:min-label-width="10mm"/>
      </text:list-level-style-bullet>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7-3">
      <text:list-level-style-bullet text:bullet-char="[" text:level="1">
        <style:list-level-properties text:min-label-width="10mm"/>
      </text:list-level-style-bullet>
    </text:list-style>
    <text:list-style style:name="id1-3-2-4-24-7-3-1">
      <text:list-level-style-bullet text:bullet-char="[" text:level="1">
        <style:list-level-properties text:min-label-width="10mm"/>
      </text:list-level-style-bullet>
    </text:list-style>
    <text:list-style style:name="id1-3-2-4-24-7-3-2">
      <text:list-level-style-bullet text:bullet-char="[" text:level="1">
        <style:list-level-properties text:min-label-width="10mm"/>
      </text:list-level-style-bullet>
    </text:list-style>
    <text:list-style style:name="id1-3-2-4-24-7-3-3">
      <text:list-level-style-bullet text:bullet-char="[" text:level="1">
        <style:list-level-properties text:min-label-width="10mm"/>
      </text:list-level-style-bullet>
    </text:list-style>
    <text:list-style style:name="id1-3-2-4-24-7-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Stimuleringsregeling verduurzaming maatschappelijk vastgoed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text:p>
            <text:p text:style-name="al"/>
            <text:p text:style-name="al">besluit de volgende regeling vast te stellen:</text:p>
            <text:p text:style-name="al"/>
            <text:p text:style-name="al">Stimuleringsregeling verduurzaming maatschappelijk vastgoed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regeling</text:p>
            <text:p text:style-name="al">Op weg naar een klimaatneutrale samenleving stappen we in de komende decennia van het aardgas af. Hiervoor is het noodzakelijk dat de gebouwde omgeving energiezuinig gemaakt wordt. Voor maatschappelijke organisaties is dit niet altijd eenvoudig, omdat de financiële situatie investeringen niet altijd toelaat. Middels deze regeling stimuleren we maatschappelijke organisaties een kleine investering te doen in hun maatschappelijk vastgoed. </text:p>
          </text:section>
          <text:section text:name="artikel_id1-3-2-2-2" text:style-name="artikel">
            <text:p text:style-name="artikel_kop_titel"><text:span text:style-name="artikel_kop_label">Artikel</text:span> <text:span text:style-name="artikel_kop_nr">2</text:span> Maatregelen waarvoor subsidie wordt verstrekt</text:p>
            <text:p text:style-name="al">Een stimuleringsbijdrage kan voor de uitvoering van de volgende maatregelen worden verstrekt:</text:p>
            <text:list text:style-name="id1-3-2-2-2-3">
              <text:list-item text:style-override="id1-3-2-2-2-3-1">
                <text:number>a.</text:number>
                <text:p text:style-name="al">verlichting:</text:p>
                <text:list text:style-name="id1-3-2-2-2-3-1-3">
                  <text:list-item text:style-override="id1-3-2-2-2-3-1-3-1">
                    <text:number>1.</text:number>
                    <text:p text:style-name="al">nieuwe LED armaturen of LED in bestaande armaturen (retro fit) van minimaal 125 lumen/Watt;</text:p>
                  </text:list-item>
                  <text:list-item text:style-override="id1-3-2-2-2-3-1-3-2">
                    <text:number>2.</text:number>
                    <text:p text:style-name="al">inregelen van verlichting, bestaande uit verlichtingszones, daglicht afhankelijke regeling, aanwezigheidsdetectie en tijdschakeling;</text:p>
                  </text:list-item>
                  <text:list-item text:style-override="id1-3-2-2-2-3-1-3-3">
                    <text:number>3.</text:number>
                    <text:p text:style-name="al">ruimte voorzien van daglichtvoorziening, zodat minder kunstverlichting gebruikt kan worden;</text:p>
                  </text:list-item>
                </text:list>
              </text:list-item>
              <text:list-item text:style-override="id1-3-2-2-2-3-2">
                <text:number>b.</text:number>
                <text:p text:style-name="al">isolatie:</text:p>
                <text:list text:style-name="id1-3-2-2-2-3-2-3">
                  <text:list-item text:style-override="id1-3-2-2-2-3-2-3-1">
                    <text:number>1.</text:number>
                    <text:p text:style-name="al">dakisolatie met minimale warmteweerstand (R-waarde) van 3,5 m²K/W;</text:p>
                  </text:list-item>
                  <text:list-item text:style-override="id1-3-2-2-2-3-2-3-2">
                    <text:number>2.</text:number>
                    <text:p text:style-name="al">gevelisolatie met minimale warmteweerstand (R-waarde) van 3,5 m²K/W;</text:p>
                  </text:list-item>
                  <text:list-item text:style-override="id1-3-2-2-2-3-2-3-3">
                    <text:number>3.</text:number>
                    <text:p text:style-name="al">spouwmuurisolatie met minimale warmteweerstand (R-waarde) van 1,1 ²K/W;</text:p>
                  </text:list-item>
                  <text:list-item text:style-override="id1-3-2-2-2-3-2-3-4">
                    <text:number>4.</text:number>
                    <text:p text:style-name="al">isolerende deuren:</text:p>
                    <text:list text:style-name="id1-3-2-2-2-3-2-3-4-3">
                      <text:list-item text:style-override="id1-3-2-2-2-3-2-3-4-3-1">
                        <text:number>a.</text:number>
                        <text:p text:style-name="al">met isolatiemateriaal tussen het voor- en achterblad van de deuren dat een warmtedoorgangscoëfficiënt (U-waarde) heeft die kleiner of gelijk is aan 2,0 W/m<text:span text:style-name="sup">2</text:span>K;</text:p>
                      </text:list-item>
                      <text:list-item text:style-override="id1-3-2-2-2-3-2-3-4-3-2">
                        <text:number>b.</text:number>
                        <text:p text:style-name="al">met glas dat een warmtedoorgangscoëfficiënt (U-waarde) heeft die kleiner of gelijk is aan 1,2 W/m<text:span text:style-name="sup">2</text:span>K;</text:p>
                      </text:list-item>
                    </text:list>
                  </text:list-item>
                  <text:list-item text:style-override="id1-3-2-2-2-3-2-3-5">
                    <text:number>5.</text:number>
                    <text:p text:style-name="al">isolerende gevelpanelen een warmtedoorgangscoëfficiënt (U-waarde) die kleiner of gelijk is aan 0,7 W/m<text:span text:style-name="sup">2</text:span>K;</text:p>
                  </text:list-item>
                  <text:list-item text:style-override="id1-3-2-2-2-3-2-3-6">
                    <text:number>6.</text:number>
                    <text:p text:style-name="al">vloerisolatie en bodemisolatie met minimale warmteweerstand (R-waarde) van 3,5 m²K/W;</text:p>
                  </text:list-item>
                  <text:list-item text:style-override="id1-3-2-2-2-3-2-3-7">
                    <text:number>7.</text:number>
                    <text:p text:style-name="al">hoogrendementsbeglazing, met een maximale warmtedoorgangscoëfficiënt U-waarde van 1,2 W/m²K;</text:p>
                  </text:list-item>
                  <text:list-item text:style-override="id1-3-2-2-2-3-2-3-8">
                    <text:number>8.</text:number>
                    <text:p text:style-name="al">hoogrendementsbeglazing in een bestaand kozijn met een maximale warmtedoorgangscoëfficiënt U-waarde van 2,4 W/m²K;</text:p>
                  </text:list-item>
                </text:list>
              </text:list-item>
              <text:list-item text:style-override="id1-3-2-2-2-3-3">
                <text:number>c.</text:number>
                <text:p text:style-name="al">verwarmen en koelen:</text:p>
                <text:list text:style-name="id1-3-2-2-2-3-3-3">
                  <text:list-item text:style-override="id1-3-2-2-2-3-3-3-1">
                    <text:number>1.</text:number>
                    <text:p text:style-name="al">vervanging oude gasketel door een HR ketel (HR107 label), indien de oude gasketel geen HR ketel is;</text:p>
                  </text:list-item>
                  <text:list-item text:style-override="id1-3-2-2-2-3-3-3-2">
                    <text:number>2.</text:number>
                    <text:p text:style-name="al">waterzijdig inregelen CV installatie;</text:p>
                  </text:list-item>
                  <text:list-item text:style-override="id1-3-2-2-2-3-3-3-3">
                    <text:number>3.</text:number>
                    <text:p text:style-name="al">vervanging heaters door infrarood stralingspanelen, alleen voor binnenruimten;</text:p>
                  </text:list-item>
                  <text:list-item text:style-override="id1-3-2-2-2-3-3-3-4">
                    <text:number>4.</text:number>
                    <text:p text:style-name="al">all electric of hybride warmtepomp als hoofdverwarming;</text:p>
                  </text:list-item>
                  <text:list-item text:style-override="id1-3-2-2-2-3-3-3-5">
                    <text:number>5.</text:number>
                    <text:p text:style-name="al">overstap op lage temperatuur verwarming LTV met een maximale aanvoertemperatuur van 45-55 ᵒC;</text:p>
                  </text:list-item>
                  <text:list-item text:style-override="id1-3-2-2-2-3-3-3-6">
                    <text:number>6.</text:number>
                    <text:p text:style-name="al">doorstroomverwarmer voor tapwater, alleen in combinatie met all electric warmtebron;</text:p>
                  </text:list-item>
                  <text:list-item text:style-override="id1-3-2-2-2-3-3-3-7">
                    <text:number>7.</text:number>
                    <text:p text:style-name="al">aansluiting op warmtenet;</text:p>
                  </text:list-item>
                  <text:list-item text:style-override="id1-3-2-2-2-3-3-3-8">
                    <text:number>8.</text:number>
                    <text:p text:style-name="al">gebruik van nachtkoeling via ventilatiesysteem;</text:p>
                  </text:list-item>
                </text:list>
              </text:list-item>
              <text:list-item text:style-override="id1-3-2-2-2-3-4">
                <text:number>d.</text:number>
                <text:p text:style-name="al">ventilatie:</text:p>
                <text:list text:style-name="id1-3-2-2-2-3-4-3">
                  <text:list-item text:style-override="id1-3-2-2-2-3-4-3-1">
                    <text:number>1.</text:number>
                    <text:p text:style-name="al">vervangen bestaande mechanische ventilatiesysteem door nieuw energiezuinige variant;</text:p>
                  </text:list-item>
                  <text:list-item text:style-override="id1-3-2-2-2-3-4-3-2">
                    <text:number>2.</text:number>
                    <text:p text:style-name="al">vraaggestuurd ventileren op basis van CO2 of vocht;</text:p>
                  </text:list-item>
                  <text:list-item text:style-override="id1-3-2-2-2-3-4-3-3">
                    <text:number>3.</text:number>
                    <text:p text:style-name="al">nieuw of aanpassing van het huidige ventilatiesysteem;</text:p>
                  </text:list-item>
                  <text:list-item text:style-override="id1-3-2-2-2-3-4-3-4">
                    <text:number>4.</text:number>
                    <text:p text:style-name="al">ventileren met warmteterugwinning uit afvoer ventilatielucht, met een minimaal rendement van 78%;</text:p>
                  </text:list-item>
                </text:list>
              </text:list-item>
              <text:list-item text:style-override="id1-3-2-2-2-3-5">
                <text:number>e.</text:number>
                <text:p text:style-name="al">alle gebouwgebonden duurzame opwek van energie, bestaande uit:</text:p>
                <text:list text:style-name="id1-3-2-2-2-3-5-3">
                  <text:list-item text:style-override="id1-3-2-2-2-3-5-3-1">
                    <text:number>1.</text:number>
                    <text:p text:style-name="al">zonnepanelen, inclusief thuisbatterij met opgave van merk en type;</text:p>
                  </text:list-item>
                  <text:list-item text:style-override="id1-3-2-2-2-3-5-3-2">
                    <text:number>2.</text:number>
                    <text:p text:style-name="al">zonneboilersysteem, alleen bij veel tapwater behoefte;</text:p>
                  </text:list-item>
                  <text:list-item text:style-override="id1-3-2-2-2-3-5-3-3">
                    <text:number>3.</text:number>
                    <text:p text:style-name="al">warmtepompboiler systeem, alleen bij veel tapwater behoefte;</text:p>
                  </text:list-item>
                </text:list>
              </text:list-item>
              <text:list-item text:style-override="id1-3-2-2-2-3-6">
                <text:number>f.</text:number>
                <text:p text:style-name="al">het aanbrengen van een laadpunt op eigen perceel voor het opladen van een elektrisch aangedreven auto, bestaande uit:</text:p>
                <text:list text:style-name="id1-3-2-2-2-3-6-3">
                  <text:list-item text:style-override="id1-3-2-2-2-3-6-3-1">
                    <text:number>1.</text:number>
                    <text:p text:style-name="al">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2-2-3-6-3-2">
                    <text:number>2.</text:number>
                    <text:p text:style-name="al">bijkomende installatietechnische aanpassingen aan de stroomvoorziening;</text:p>
                  </text:list-item>
                  <text:list-item text:style-override="id1-3-2-2-2-3-6-3-3">
                    <text:number>3.</text:number>
                    <text:p text:style-name="al">bijkomende benodigde brandveiligheidsvoorzieningen;</text:p>
                  </text:list-item>
                </text:list>
              </text:list-item>
              <text:list-item text:style-override="id1-3-2-2-2-3-7">
                <text:number>g.</text:number>
                <text:p text:style-name="al">begeleiding- en onderzoekskosten, bestaande uit:</text:p>
                <text:list text:style-name="id1-3-2-2-2-3-7-3">
                  <text:list-item text:style-override="id1-3-2-2-2-3-7-3-1">
                    <text:number>1.</text:number>
                    <text:p text:style-name="al">het opstellen van de haalbaarheidsanalyse;</text:p>
                  </text:list-item>
                  <text:list-item text:style-override="id1-3-2-2-2-3-7-3-2">
                    <text:number>2.</text:number>
                    <text:p text:style-name="al">het opstellen van een duurzaam meerjarig onderhoudsprogramma (MJOP) (BRL9500);</text:p>
                  </text:list-item>
                  <text:list-item text:style-override="id1-3-2-2-2-3-7-3-3">
                    <text:number>3.</text:number>
                    <text:p text:style-name="al">NEN 2767 conditiemeting;</text:p>
                  </text:list-item>
                  <text:list-item text:style-override="id1-3-2-2-2-3-7-3-4">
                    <text:number>4.</text:number>
                    <text:p text:style-name="al">energieadvies (EPA) uitgevoerd door een BRL9500 gecertificeerd adviseur.</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 kan worden verstrekt aan</text:p>
                <text:list text:style-name="id1-3-2-2-3-2-3">
                  <text:list-item text:style-override="id1-3-2-2-3-2-3-1">
                    <text:number>a.</text:number>
                    <text:p text:style-name="al">een organisatie die tot één van de volgende categorieën behoort:</text:p>
                    <text:list text:style-name="id1-3-2-2-3-2-3-1-3">
                      <text:list-item text:style-override="id1-3-2-2-3-2-3-1-3-1">
                        <text:number>i.</text:number>
                        <text:p text:style-name="al">een culturele instelling met een culturele ANBI-status, een sbi-code beginnend met 90 of 91 en niet meer dan drie gebouwen in eigendom;</text:p>
                      </text:list-item>
                      <text:list-item text:style-override="id1-3-2-2-3-2-3-1-3-2">
                        <text:number>ii.</text:number>
                        <text:p text:style-name="al">een religieuze instelling met sbi-code 94.91.1 of 94.91.9;</text:p>
                      </text:list-item>
                      <text:list-item text:style-override="id1-3-2-2-3-2-3-1-3-3">
                        <text:number>iii.</text:number>
                        <text:p text:style-name="al">een sport- of recreatievereniging of sportbedrijf met een sbi-code beginnend met 93 en niet meer dan drie gebouwen in eigendom;</text:p>
                      </text:list-item>
                      <text:list-item text:style-override="id1-3-2-2-3-2-3-1-3-4">
                        <text:number>iv.</text:number>
                        <text:p text:style-name="al">een onderwijsinstelling met een sbi-code beginnend met 85</text:p>
                      </text:list-item>
                      <text:list-item text:style-override="id1-3-2-2-3-2-3-1-3-5">
                        <text:number>v.</text:number>
                        <text:p text:style-name="al">een zorg- of welzijnsinstelling met een sbi-code beginnend met 86, 87 of 88 en niet meer dan drie gebouwen in eigendom;</text:p>
                      </text:list-item>
                      <text:list-item text:style-override="id1-3-2-2-3-2-3-1-3-6">
                        <text:number>vi.</text:number>
                        <text:p text:style-name="al">eigenaren van overige gebouwen met een publieksfunctie, zoals een stichting, vereniging, buurthuis of gemeenschapscentrum met een sbi-code beginnend met 88 of 94 en niet meer dan drie gebouwen in eigendom.</text:p>
                      </text:list-item>
                    </text:list>
                  </text:list-item>
                  <text:list-item text:style-override="id1-3-2-2-3-2-3-2">
                    <text:number>b.</text:number>
                    <text:p text:style-name="al">die eigenaar is van een bestaand gebouw;</text:p>
                  </text:list-item>
                  <text:list-item text:style-override="id1-3-2-2-3-2-3-3">
                    <text:number>c.</text:number>
                    <text:p text:style-name="al">dat gelegen is in de gemeente Nissewaard.</text:p>
                  </text:list-item>
                </text:list>
              </text:list-item>
              <text:list-item text:style-override="id1-3-2-2-3-3">
                <text:number> 2. </text:number>
                <text:p text:style-name="al">Een subsidie kan niet worden verstrekt aan:</text:p>
                <text:list text:style-name="id1-3-2-2-3-3-3">
                  <text:list-item text:style-override="id1-3-2-2-3-3-3-1">
                    <text:number>a.</text:number>
                    <text:p text:style-name="al">een gebouw dat uitsluitend een woonfunctie heeft;</text:p>
                  </text:list-item>
                  <text:list-item text:style-override="id1-3-2-2-3-3-3-2">
                    <text:number>b.</text:number>
                    <text:p text:style-name="al">een Vereniging van Eigenaren (VvE);</text:p>
                  </text:list-item>
                  <text:list-item text:style-override="id1-3-2-2-3-3-3-3">
                    <text:number>c.</text:number>
                    <text:p text:style-name="al">een toegelaten instelling volkshuisvesting als bedoeld in de Woningwet 2015;</text:p>
                  </text:list-item>
                  <text:list-item text:style-override="id1-3-2-2-3-3-3-4">
                    <text:number>d.</text:number>
                    <text:p text:style-name="al">een organisatie of instelling die eerder een subsidie in het kader van deze regeling heeft ontvangen.</text:p>
                  </text:list-item>
                </text:list>
              </text:list-item>
            </text:list>
          </text:section>
          <text:section text:name="artikel_id1-3-2-2-4" text:style-name="artikel">
            <text:p text:style-name="artikel_kop_titel"><text:span text:style-name="artikel_kop_label">Artikel</text:span> <text:span text:style-name="artikel_kop_nr">4</text:span> Hoogte van subsidie</text:p>
            <text:p text:style-name="al">De subsidie is gelijk aan de kostprijs van de uit te voeren maatregelen, bedoeld in artikel 2, inclusief BTW, maar is ten hoogste € 2.500,- .</text:p>
          </text:section>
          <text:section text:name="artikel_id1-3-2-2-5" text:style-name="artikel">
            <text:p text:style-name="artikel_kop_titel"><text:span text:style-name="artikel_kop_label">Artikel</text:span> <text:span text:style-name="artikel_kop_nr">6</text:span> Subsidieplafond</text:p>
            <text:list text:style-name="id1-3-2-2-5-2">
              <text:list-item text:style-override="id1-3-2-2-5-2">
                <text:number>1.</text:number>
                <text:p text:style-name="al">Het subsidieplafond bedraagt € 50.000,- per kalenderjaar, tot en met het jaar 2026.</text:p>
              </text:list-item>
              <text:list-item text:style-override="id1-3-2-2-5-3">
                <text:number>2.</text:number>
                <text:p text:style-name="al">Het subsidiebedrag wordt verdeeld op volgorde van de datum van ontvangst van volledig ingediende aanvragen.</text:p>
              </text:list-item>
            </text:list>
          </text:section>
          <text:section text:name="artikel_id1-3-2-2-6" text:style-name="artikel">
            <text:p text:style-name="artikel_kop_titel"><text:span text:style-name="artikel_kop_label">Artikel</text:span> <text:span text:style-name="artikel_kop_nr">7</text:span> Aanvraag</text:p>
            <text:list text:style-name="id1-3-2-2-6-2">
              <text:list-item text:style-override="id1-3-2-2-6-2">
                <text:number>1.</text:number>
                <text:p text:style-name="al">Een aanvraag om subsidie wordt langs elektronische weg ingediend via de website van de gemeente op <text:a xlink:href="https://www.nissewaard.nl/subsidies-vergoedingen-en-leningen/subsidies-vergoedingen-en-leningen_to/subsidies.htm" xlink:type="simple"><text:span text:style-name="nadrukondlijn">https://nissewaard.nl/subsidies</text:span></text:a>. Als dit niet mogelijk is, dan wordt gebruik gemaakt van het als bijlage 1 bij deze regeling behorende aanvraagformulier. Bij de aanvraag worden in elk geval de op dit formulier genoemde gegevens en de van toepassing zijnde bijlagen verstrekt.</text:p>
              </text:list-item>
            </text:list>
          </text:section>
          <text:section text:name="artikel_id1-3-2-2-7" text:style-name="artikel">
            <text:p text:style-name="artikel_kop_titel"><text:span text:style-name="artikel_kop_label">Artikel</text:span> <text:span text:style-name="artikel_kop_nr">8</text:span> Vaststelling subsidie</text:p>
            <text:p text:style-name="al">De subsidie wordt, zonder voorafgaande verleningsbeschikking, ambtshalve vastgesteld.</text:p>
          </text:section>
          <text:section text:name="artikel_id1-3-2-2-8" text:style-name="artikel">
            <text:p text:style-name="artikel_kop_titel"><text:span text:style-name="artikel_kop_label">Artikel</text:span> <text:span text:style-name="artikel_kop_nr">9</text:span> Hardheidsclausule</text:p>
            <text:p text:style-name="al">Deze regeling wordt toegepast tenzij dat voor een of meer belanghebbenden gevolgen zou hebben die wegens bijzondere omstandigheden onevenredig zijn in verhouding tot de met deze regeling te dienen doelen. </text:p>
          </text:section>
          <text:section text:name="artikel_id1-3-2-2-9" text:style-name="artikel">
            <text:p text:style-name="artikel_kop_titel"><text:span text:style-name="artikel_kop_label">Artikel</text:span> <text:span text:style-name="artikel_kop_nr">10</text:span> In- en uitwerkingtreding</text:p>
            <text:p text:style-name="al">Deze regeling treedt in werking met ingang van de dag na de datum van uitgifte van het gemeenteblad waarin zij wordt geplaatst, en zij wordt ingetrokken met ingang van 1 januari 2027.</text:p>
          </text:section>
          <text:section text:name="artikel_id1-3-2-2-10" text:style-name="artikel">
            <text:p text:style-name="artikel_kop_titel"><text:span text:style-name="artikel_kop_label">Artikel</text:span> <text:span text:style-name="artikel_kop_nr">11</text:span> Citeertitel</text:p>
            <text:p text:style-name="al">Deze regeling wordt aangehaald als: Stimuleringsregeling verduurzaming maatschappelijk vastgoed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4 januari 2023.</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vraagformulier subsidie verduurzaming maatschappelijk vastgoed</text:span>
        </text:p>
          <text:p text:style-name="al"/>
          <text:p text:style-name="al">
          <text:span text:style-name="nadrukvet">Gegevens aanvrager</text:span>
        </text:p>
          <text:p text:style-name="al">Naam organisatie:</text:p>
          <text:p text:style-name="al">Adres:</text:p>
          <text:p text:style-name="al">Postcode:</text:p>
          <text:p text:style-name="al">Woonplaats:</text:p>
          <text:p text:style-name="al">KvK-nummer:</text:p>
          <text:p text:style-name="al">Bankrekeningnummer (IBAN):</text:p>
          <text:p text:style-name="al"/>
          <text:p text:style-name="al">Naam contactpersoon:</text:p>
          <text:p text:style-name="al">Telefoon:</text:p>
          <text:p text:style-name="al">E-mail:</text:p>
          <text:p text:style-name="al"/>
          <text:p text:style-name="al">
          <text:span text:style-name="nadrukvet">Gegevens bouwwerk</text:span>
        </text:p>
          <text:p text:style-name="al">Adres:</text:p>
          <text:p text:style-name="al">Postcode:</text:p>
          <text:p text:style-name="al"/>
          <text:p text:style-name="al">
          <text:span text:style-name="nadrukvet">Energiebesparende maatregelen</text:span>
        </text:p>
          <text:p text:style-name="al">Vink hieronder aan welke maatregel(en) uw organisatie gaat toepassen:</text:p>
          <text:p text:style-name="al"/>
          <text:list text:style-name="id1-3-2-4-24">
            <text:list-item text:style-override="id1-3-2-4-24-1">
              <text:number>a.</text:number>
              <text:p text:style-name="al">verlichting:</text:p>
              <text:list text:style-name="id1-3-2-4-24-1-3">
                <text:list-item text:style-override="id1-3-2-4-24-1-3-1">
                  <text:number>[ ]</text:number>
                  <text:p text:style-name="al"> nieuwe LED armaturen of LED in bestaande armaturen (retro fit) van minimaal 125 lumen;</text:p>
                </text:list-item>
                <text:list-item text:style-override="id1-3-2-4-24-1-3-2">
                  <text:number>[ ]</text:number>
                  <text:p text:style-name="al">inregelen van verlichting, bestaande uit verlichtingszones, daglicht afhankelijke regeling, aanwezigheidsdetectie en tijdschakeling;</text:p>
                </text:list-item>
                <text:list-item text:style-override="id1-3-2-4-24-1-3-3">
                  <text:number>[ ]</text:number>
                  <text:p text:style-name="al">ruimte voorzien van daglichtvoorziening, zodat minder kunstverlichting gebruikt kan worden;</text:p>
                </text:list-item>
              </text:list>
            </text:list-item>
            <text:list-item text:style-override="id1-3-2-4-24-2">
              <text:number>b.</text:number>
              <text:p text:style-name="al">isolatie:</text:p>
              <text:list text:style-name="id1-3-2-4-24-2-3">
                <text:list-item text:style-override="id1-3-2-4-24-2-3-1">
                  <text:number>[ ]</text:number>
                  <text:p text:style-name="al"> dakisolatie met minimale warmteweerstand (R-waarde) van 3,5 m²K/W;</text:p>
                </text:list-item>
                <text:list-item text:style-override="id1-3-2-4-24-2-3-2">
                  <text:number>[ ]</text:number>
                  <text:p text:style-name="al">gevelisolatie met minimale warmteweerstand (R-waarde) van 3,5 m²K/W;</text:p>
                </text:list-item>
                <text:list-item text:style-override="id1-3-2-4-24-2-3-3">
                  <text:number>[ ]</text:number>
                  <text:p text:style-name="al">spouwmuurisolatie met minimale warmteweerstand (R-waarde) van 1,1 ²K/W;</text:p>
                </text:list-item>
                <text:list-item text:style-override="id1-3-2-4-24-2-3-4">
                  <text:number>[ ]</text:number>
                  <text:p text:style-name="al">isolerende deuren:</text:p>
                  <text:list text:style-name="id1-3-2-4-24-2-3-4-3">
                    <text:list-item text:style-override="id1-3-2-4-24-2-3-4-3-1">
                      <text:number>c.</text:number>
                      <text:p text:style-name="al">met isolatiemateriaal tussen het voor- en achterblad van de deuren dat een warmtedoorgangscoëfficiënt (U-waarde) heeft die kleiner of gelijk is aan 2,0 W/m<text:span text:style-name="sup">2</text:span>K;</text:p>
                    </text:list-item>
                    <text:list-item text:style-override="id1-3-2-4-24-2-3-4-3-2">
                      <text:number>d.</text:number>
                      <text:p text:style-name="al">met glas dat een warmtedoorgangscoëfficiënt (U-waarde) heeft die kleiner of gelijk is aan 1,2 W/m<text:span text:style-name="sup">2</text:span>K;</text:p>
                    </text:list-item>
                  </text:list>
                </text:list-item>
                <text:list-item text:style-override="id1-3-2-4-24-2-3-5">
                  <text:number>[ ]</text:number>
                  <text:p text:style-name="al">isolerende gevelpanelen een warmtedoorgangscoëfficiënt (U-waarde) die kleiner of gelijk is aan 0,7 W/m<text:span text:style-name="sup">2</text:span>K;</text:p>
                </text:list-item>
                <text:list-item text:style-override="id1-3-2-4-24-2-3-6">
                  <text:number>[ ]</text:number>
                  <text:p text:style-name="al">vloerisolatie en bodemisolatie met minimale warmteweerstand (R-waarde) van 3,5 m²K/W;</text:p>
                </text:list-item>
                <text:list-item text:style-override="id1-3-2-4-24-2-3-7">
                  <text:number>[ ]</text:number>
                  <text:p text:style-name="al">hoogrendementsbeglazing, met een maximale warmtedoorgangscoëfficiënt U-waarde van 1,2 W/m²K;</text:p>
                </text:list-item>
                <text:list-item text:style-override="id1-3-2-4-24-2-3-8">
                  <text:number>[ ]</text:number>
                  <text:p text:style-name="al">hoogrendementsbeglazing in een bestaand kozijn met een maximale warmtedoorgangscoëfficiënt U-waarde van 2,4 W/m²K;</text:p>
                </text:list-item>
              </text:list>
            </text:list-item>
            <text:list-item text:style-override="id1-3-2-4-24-3">
              <text:number>c.</text:number>
              <text:p text:style-name="al">verwarmen en koelen:</text:p>
              <text:list text:style-name="id1-3-2-4-24-3-3">
                <text:list-item text:style-override="id1-3-2-4-24-3-3-1">
                  <text:number>[ ]</text:number>
                  <text:p text:style-name="al"> vervanging oude gasketel door een HR ketel (HR107 label), indien de oude gasketel geen HR ketel is;</text:p>
                </text:list-item>
                <text:list-item text:style-override="id1-3-2-4-24-3-3-2">
                  <text:number>[ ]</text:number>
                  <text:p text:style-name="al">waterzijdig inregelen CV installatie;</text:p>
                </text:list-item>
                <text:list-item text:style-override="id1-3-2-4-24-3-3-3">
                  <text:number>[ ]</text:number>
                  <text:p text:style-name="al">vervanging heaters door infrarood stralingspanelen, alleen voor binnenruimten;</text:p>
                </text:list-item>
                <text:list-item text:style-override="id1-3-2-4-24-3-3-4">
                  <text:number>[ ]</text:number>
                  <text:p text:style-name="al">all electric of hybride warmtepomp als hoofdverwarming;</text:p>
                </text:list-item>
                <text:list-item text:style-override="id1-3-2-4-24-3-3-5">
                  <text:number>[ ]</text:number>
                  <text:p text:style-name="al">overstap op lage temperatuur verwarming LTV met een maximale aanvoertemperatuur van 45-55 ᵒC;</text:p>
                </text:list-item>
                <text:list-item text:style-override="id1-3-2-4-24-3-3-6">
                  <text:number>[ ]</text:number>
                  <text:p text:style-name="al">doorstroomverwarmer voor tapwater, alleen in combinatie met all electric warmtebron;</text:p>
                </text:list-item>
                <text:list-item text:style-override="id1-3-2-4-24-3-3-7">
                  <text:number>[ ]</text:number>
                  <text:p text:style-name="al">aansluiting op warmtenet;</text:p>
                </text:list-item>
                <text:list-item text:style-override="id1-3-2-4-24-3-3-8">
                  <text:number>[ ]</text:number>
                  <text:p text:style-name="al">gebruik van nachtkoeling via ventilatiesysteem;</text:p>
                </text:list-item>
              </text:list>
            </text:list-item>
            <text:list-item text:style-override="id1-3-2-4-24-4">
              <text:number>d.</text:number>
              <text:p text:style-name="al">ventilatie:</text:p>
              <text:list text:style-name="id1-3-2-4-24-4-3">
                <text:list-item text:style-override="id1-3-2-4-24-4-3-1">
                  <text:number>[ ]</text:number>
                  <text:p text:style-name="al"> vervangen bestaande mechanische ventilatiesysteem door nieuw energiezuinige variant;</text:p>
                </text:list-item>
                <text:list-item text:style-override="id1-3-2-4-24-4-3-2">
                  <text:number>[ ]</text:number>
                  <text:p text:style-name="al">vraaggestuurd ventileren op basis van CO2 of vocht;</text:p>
                </text:list-item>
                <text:list-item text:style-override="id1-3-2-4-24-4-3-3">
                  <text:number>[ ]</text:number>
                  <text:p text:style-name="al">nieuw of aanpassing van het huidige ventilatiesysteem;</text:p>
                </text:list-item>
                <text:list-item text:style-override="id1-3-2-4-24-4-3-4">
                  <text:number>[ ]</text:number>
                  <text:p text:style-name="al">ventileren met warmteterugwinning uit afvoer ventilatielucht, met een minimaal rendement van 78%;</text:p>
                </text:list-item>
              </text:list>
            </text:list-item>
            <text:list-item text:style-override="id1-3-2-4-24-5">
              <text:number>e.</text:number>
              <text:p text:style-name="al">alle gebouwgebonden duurzame opwek van energie, bestaande uit:</text:p>
              <text:list text:style-name="id1-3-2-4-24-5-3">
                <text:list-item text:style-override="id1-3-2-4-24-5-3-1">
                  <text:number>[ ]</text:number>
                  <text:p text:style-name="al"> zonnepanelen, inclusief thuisbatterij met opgave van merk en type;</text:p>
                </text:list-item>
                <text:list-item text:style-override="id1-3-2-4-24-5-3-2">
                  <text:number>[ ]</text:number>
                  <text:p text:style-name="al">zonneboilersysteem, alleen bij veel tapwater behoefte;</text:p>
                </text:list-item>
                <text:list-item text:style-override="id1-3-2-4-24-5-3-3">
                  <text:number>[ ]</text:number>
                  <text:p text:style-name="al">warmtepompboiler systeem, alleen bij veel tapwater behoefte;</text:p>
                </text:list-item>
              </text:list>
            </text:list-item>
            <text:list-item text:style-override="id1-3-2-4-24-6">
              <text:number>f.</text:number>
              <text:p text:style-name="al">het aanbrengen van een laadpunt op eigen perceel voor het opladen van een elektrisch aangedreven auto, bestaande uit:</text:p>
              <text:list text:style-name="id1-3-2-4-24-6-3">
                <text:list-item text:style-override="id1-3-2-4-24-6-3-1">
                  <text:number>[ ]</text:number>
                  <text:p text:style-name="al"> 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4-24-6-3-2">
                  <text:number>[ ]</text:number>
                  <text:p text:style-name="al">bijkomende installatietechnische aanpassingen aan de stroomvoorziening;</text:p>
                </text:list-item>
                <text:list-item text:style-override="id1-3-2-4-24-6-3-3">
                  <text:number>[ ]</text:number>
                  <text:p text:style-name="al">bijkomende benodigde brandveiligheidsvoorzieningen;</text:p>
                </text:list-item>
              </text:list>
            </text:list-item>
            <text:list-item text:style-override="id1-3-2-4-24-7">
              <text:number>g.</text:number>
              <text:p text:style-name="al">begeleiding- en onderzoekskosten, bestaande uit:</text:p>
              <text:list text:style-name="id1-3-2-4-24-7-3">
                <text:list-item text:style-override="id1-3-2-4-24-7-3-1">
                  <text:number>[ ]</text:number>
                  <text:p text:style-name="al"> het opstellen van de haalbaarheidsanalyse;</text:p>
                </text:list-item>
                <text:list-item text:style-override="id1-3-2-4-24-7-3-2">
                  <text:number>[ ]</text:number>
                  <text:p text:style-name="al">het opstellen van een duurzaam meerjarig onderhoudsprogramma (MJOP) (BRL9500);</text:p>
                </text:list-item>
                <text:list-item text:style-override="id1-3-2-4-24-7-3-3">
                  <text:number>[ ]</text:number>
                  <text:p text:style-name="al">NEN 2767 conditiemeting;</text:p>
                </text:list-item>
                <text:list-item text:style-override="id1-3-2-4-24-7-3-4">
                  <text:number>[ ]</text:number>
                  <text:p text:style-name="al">energieadvies (EPA) uitgevoerd door een BRL9500 gecertificeerd adviseur.</text:p>
                </text:list-item>
              </text:list>
            </text:list-item>
          </text:list>
          <text:p text:style-name="al">
          <text:span text:style-name="nadrukvet">Bijlagen</text:span>
        </text:p>
          <text:list text:style-name="id1-3-2-4-26">
            <text:list-item text:style-override="id1-3-2-4-26-1">
              <text:number>-</text:number>
              <text:p text:style-name="al">Voeg een kopie van de offerte aan deze aanvraag toe met daarop vermeld welke maatregelen worden uitgevoerd</text:p>
            </text:list-item>
            <text:list-item text:style-override="id1-3-2-4-26-2">
              <text:number>-</text:number>
              <text:p text:style-name="al">Voeg daarnaast in de volgende gevallen (een) aanvullende bijlage(n) toe:</text:p>
              <text:list text:style-name="id1-3-2-4-26-2-3">
                <text:list-item text:style-override="id1-3-2-4-26-2-3-1">
                  <text:number>o</text:number>
                  <text:p text:style-name="al">Als er wijzigingen van constructieve aard nodig zijn: het registratienummer van de verkregen bouwvergunning of een kopie daarvan</text:p>
                </text:list-item>
                <text:list-item text:style-override="id1-3-2-4-26-2-3-2">
                  <text:number>o</text:number>
                  <text:p text:style-name="al">Als het een monument betreft: het registratienummer van de verkregen monumentenvergunning of een kopie daarvan </text:p>
                </text:list-item>
              </text:list>
            </text:list-item>
            <text:list-item text:style-override="id1-3-2-4-26-3">
              <text:number>-</text:number>
              <text:p text:style-name="al">Voeg tot slot een kopie van een bankafschrift toe, zodat wij de vergoeding naar u kunnen overmaken</text:p>
            </text:list-item>
          </text:list>
          <text:p text:style-name="al">
          <text:span text:style-name="nadrukvet">Ondertekening</text:span>
        </text:p>
          <text:p text:style-name="al"> Hierbij verklaar ik dat ik het formulier naar waarheid heb ingevuld</text:p>
          <text:p text:style-name="al">Datu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307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subsidieverordening Nissewaard 2022]|[https://lokaleregelgeving.overheid.nl/CVDR666875/1</meta:user-defined>
    <meta:user-defined meta:name="OVERHEIDop.referentienummer">23.B.00016 </meta:user-defined>
    <meta:user-defined meta:name="DCTERMS.alternative">Stimuleringsregeling verduurzaming maatschappelijk vastgoed Nissewaard</meta:user-defined>
    <dc:language>nl</dc:language>
    <meta:user-defined meta:name="OVERHEIDop.locatietype/OVERHEIDop.gebiedsmarkering">Gemeente</meta:user-defined>
    <meta:user-defined meta:name="DC.title">Stimuleringsregeling verduurzaming maatschappelijk vastgoed Nissewaard</meta:user-defined>
    <meta:user-defined meta:name="DCTERMS.W3CDTF/DCTERMS.available">2023-03-03</meta:user-defined>
    <meta:user-defined meta:name="DCTERMS.W3CDTF/OVERHEIDop.jaargang">2023</meta:user-defined>
    <meta:user-defined meta:name="OVERHEIDop.publicationIssue">93079</meta:user-defined>
    <meta:user-defined meta:name="OVERHEIDop.betreftRegeling">CVDR693070_1</meta:user-defined>
    <meta:user-defined meta:name="xs:date/OVERHEIDop.startdatum">2023-03-04</meta:user-defined>
    <meta:user-defined meta:name="OVERHEIDop.GmbID/DC.identifier">gmb-2023-93079</meta:user-defined>
    <meta:user-defined meta:name="OVERHEIDop.versieInformatie"/>
  </office:meta>
</office:document-meta>
</file>