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3">
      <text:list-level-style-bullet text:bullet-char="[" text:level="1">
        <style:list-level-properties text:min-label-width="10mm"/>
      </text:list-level-style-bullet>
    </text:list-style>
    <text:list-style style:name="id1-3-2-4-30-1-3-1">
      <text:list-level-style-bullet text:bullet-char="[" text:level="1">
        <style:list-level-properties text:min-label-width="10mm"/>
      </text:list-level-style-bullet>
    </text:list-style>
    <text:list-style style:name="id1-3-2-4-30-1-3-2">
      <text:list-level-style-bullet text:bullet-char="[" text:level="1">
        <style:list-level-properties text:min-label-width="10mm"/>
      </text:list-level-style-bullet>
    </text:list-style>
    <text:list-style style:name="id1-3-2-4-30-1-3-3">
      <text:list-level-style-bullet text:bullet-char="[" text:level="1">
        <style:list-level-properties text:min-label-width="10mm"/>
      </text:list-level-style-bullet>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bullet text:bullet-char="[" text:level="1">
        <style:list-level-properties text:min-label-width="10mm"/>
      </text:list-level-style-bullet>
    </text:list-style>
    <text:list-style style:name="id1-3-2-4-30-2-3-1">
      <text:list-level-style-bullet text:bullet-char="[" text:level="1">
        <style:list-level-properties text:min-label-width="10mm"/>
      </text:list-level-style-bullet>
    </text:list-style>
    <text:list-style style:name="id1-3-2-4-30-2-3-2">
      <text:list-level-style-bullet text:bullet-char="[" text:level="1">
        <style:list-level-properties text:min-label-width="10mm"/>
      </text:list-level-style-bullet>
    </text:list-style>
    <text:list-style style:name="id1-3-2-4-30-2-3-3">
      <text:list-level-style-bullet text:bullet-char="[" text:level="1">
        <style:list-level-properties text:min-label-width="10mm"/>
      </text:list-level-style-bullet>
    </text:list-style>
    <text:list-style style:name="id1-3-2-4-30-2-3-4">
      <text:list-level-style-bullet text:bullet-char="[" text:level="1">
        <style:list-level-properties text:min-label-width="10mm"/>
      </text:list-level-style-bullet>
    </text:list-style>
    <text:list-style style:name="id1-3-2-4-30-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2-3-5">
      <text:list-level-style-bullet text:bullet-char="[" text:level="1">
        <style:list-level-properties text:min-label-width="10mm"/>
      </text:list-level-style-bullet>
    </text:list-style>
    <text:list-style style:name="id1-3-2-4-30-2-3-6">
      <text:list-level-style-bullet text:bullet-char="[" text:level="1">
        <style:list-level-properties text:min-label-width="10mm"/>
      </text:list-level-style-bullet>
    </text:list-style>
    <text:list-style style:name="id1-3-2-4-30-2-3-7">
      <text:list-level-style-bullet text:bullet-char="[" text:level="1">
        <style:list-level-properties text:min-label-width="10mm"/>
      </text:list-level-style-bullet>
    </text:list-style>
    <text:list-style style:name="id1-3-2-4-30-2-3-8">
      <text:list-level-style-bullet text:bullet-char="[" text:level="1">
        <style:list-level-properties text:min-label-width="10mm"/>
      </text:list-level-style-bullet>
    </text:list-style>
    <text:list-style style:name="id1-3-2-4-30-2-3-9">
      <text:list-level-style-bullet text:bullet-char="[" text:level="1">
        <style:list-level-properties text:min-label-width="10mm"/>
      </text:list-level-style-bullet>
    </text:list-style>
    <text:list-style style:name="id1-3-2-4-30-2-3-10">
      <text:list-level-style-bullet text:bullet-char="[" text:level="1">
        <style:list-level-properties text:min-label-width="10mm"/>
      </text:list-level-style-bullet>
    </text:list-style>
    <text:list-style style:name="id1-3-2-4-30-2-3-11">
      <text:list-level-style-bullet text:bullet-char="[" text:level="1">
        <style:list-level-properties text:min-label-width="10mm"/>
      </text:list-level-style-bullet>
    </text:list-style>
    <text:list-style style:name="id1-3-2-4-30-2-3-12">
      <text:list-level-style-bullet text:bullet-char="[" text:level="1">
        <style:list-level-properties text:min-label-width="10mm"/>
      </text:list-level-style-bullet>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3-3">
      <text:list-level-style-bullet text:bullet-char="[" text:level="1">
        <style:list-level-properties text:min-label-width="10mm"/>
      </text:list-level-style-bullet>
    </text:list-style>
    <text:list-style style:name="id1-3-2-4-30-3-3-1">
      <text:list-level-style-bullet text:bullet-char="[" text:level="1">
        <style:list-level-properties text:min-label-width="10mm"/>
      </text:list-level-style-bullet>
    </text:list-style>
    <text:list-style style:name="id1-3-2-4-30-3-3-2">
      <text:list-level-style-bullet text:bullet-char="[" text:level="1">
        <style:list-level-properties text:min-label-width="10mm"/>
      </text:list-level-style-bullet>
    </text:list-style>
    <text:list-style style:name="id1-3-2-4-30-3-3-3">
      <text:list-level-style-bullet text:bullet-char="[" text:level="1">
        <style:list-level-properties text:min-label-width="10mm"/>
      </text:list-level-style-bullet>
    </text:list-style>
    <text:list-style style:name="id1-3-2-4-30-3-3-4">
      <text:list-level-style-bullet text:bullet-char="[" text:level="1">
        <style:list-level-properties text:min-label-width="10mm"/>
      </text:list-level-style-bullet>
    </text:list-style>
    <text:list-style style:name="id1-3-2-4-30-3-3-5">
      <text:list-level-style-bullet text:bullet-char="[" text:level="1">
        <style:list-level-properties text:min-label-width="10mm"/>
      </text:list-level-style-bullet>
    </text:list-style>
    <text:list-style style:name="id1-3-2-4-30-3-3-6">
      <text:list-level-style-bullet text:bullet-char="[" text:level="1">
        <style:list-level-properties text:min-label-width="10mm"/>
      </text:list-level-style-bullet>
    </text:list-style>
    <text:list-style style:name="id1-3-2-4-30-3-3-7">
      <text:list-level-style-bullet text:bullet-char="[" text:level="1">
        <style:list-level-properties text:min-label-width="10mm"/>
      </text:list-level-style-bullet>
    </text:list-style>
    <text:list-style style:name="id1-3-2-4-30-3-3-8">
      <text:list-level-style-bullet text:bullet-char="[" text:level="1">
        <style:list-level-properties text:min-label-width="10mm"/>
      </text:list-level-style-bullet>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4-3">
      <text:list-level-style-bullet text:bullet-char="[" text:level="1">
        <style:list-level-properties text:min-label-width="10mm"/>
      </text:list-level-style-bullet>
    </text:list-style>
    <text:list-style style:name="id1-3-2-4-30-4-3-1">
      <text:list-level-style-bullet text:bullet-char="[" text:level="1">
        <style:list-level-properties text:min-label-width="10mm"/>
      </text:list-level-style-bullet>
    </text:list-style>
    <text:list-style style:name="id1-3-2-4-30-4-3-2">
      <text:list-level-style-bullet text:bullet-char="[" text:level="1">
        <style:list-level-properties text:min-label-width="10mm"/>
      </text:list-level-style-bullet>
    </text:list-style>
    <text:list-style style:name="id1-3-2-4-30-4-3-3">
      <text:list-level-style-bullet text:bullet-char="[" text:level="1">
        <style:list-level-properties text:min-label-width="10mm"/>
      </text:list-level-style-bullet>
    </text:list-style>
    <text:list-style style:name="id1-3-2-4-30-4-3-4">
      <text:list-level-style-bullet text:bullet-char="[" text:level="1">
        <style:list-level-properties text:min-label-width="10mm"/>
      </text:list-level-style-bullet>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5-3">
      <text:list-level-style-bullet text:bullet-char="[" text:level="1">
        <style:list-level-properties text:min-label-width="10mm"/>
      </text:list-level-style-bullet>
    </text:list-style>
    <text:list-style style:name="id1-3-2-4-30-5-3-1">
      <text:list-level-style-bullet text:bullet-char="[" text:level="1">
        <style:list-level-properties text:min-label-width="10mm"/>
      </text:list-level-style-bullet>
    </text:list-style>
    <text:list-style style:name="id1-3-2-4-30-5-3-2">
      <text:list-level-style-bullet text:bullet-char="[" text:level="1">
        <style:list-level-properties text:min-label-width="10mm"/>
      </text:list-level-style-bullet>
    </text:list-style>
    <text:list-style style:name="id1-3-2-4-30-5-3-3">
      <text:list-level-style-bullet text:bullet-char="[" text:level="1">
        <style:list-level-properties text:min-label-width="10mm"/>
      </text:list-level-style-bullet>
    </text:list-style>
    <text:list-style style:name="id1-3-2-4-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0-6-3">
      <text:list-level-style-bullet text:bullet-char="[" text:level="1">
        <style:list-level-properties text:min-label-width="10mm"/>
      </text:list-level-style-bullet>
    </text:list-style>
    <text:list-style style:name="id1-3-2-4-30-6-3-1">
      <text:list-level-style-bullet text:bullet-char="[" text:level="1">
        <style:list-level-properties text:min-label-width="10mm"/>
      </text:list-level-style-bullet>
    </text:list-style>
    <text:list-style style:name="id1-3-2-4-30-6-3-2">
      <text:list-level-style-bullet text:bullet-char="[" text:level="1">
        <style:list-level-properties text:min-label-width="10mm"/>
      </text:list-level-style-bullet>
    </text:list-style>
    <text:list-style style:name="id1-3-2-4-30-6-3-3">
      <text:list-level-style-bullet text:bullet-char="[" text:level="1">
        <style:list-level-properties text:min-label-width="10mm"/>
      </text:list-level-style-bullet>
    </text:list-style>
    <text:list-style style:name="id1-3-2-4-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0-7-3">
      <text:list-level-style-bullet text:bullet-char="[" text:level="1">
        <style:list-level-properties text:min-label-width="10mm"/>
      </text:list-level-style-bullet>
    </text:list-style>
    <text:list-style style:name="id1-3-2-4-30-7-3-1">
      <text:list-level-style-bullet text:bullet-char="[" text:level="1">
        <style:list-level-properties text:min-label-width="10mm"/>
      </text:list-level-style-bullet>
    </text:list-style>
    <text:list-style style:name="id1-3-2-4-30-7-3-2">
      <text:list-level-style-bullet text:bullet-char="[" text:level="1">
        <style:list-level-properties text:min-label-width="10mm"/>
      </text:list-level-style-bullet>
    </text:list-style>
    <text:list-style style:name="id1-3-2-4-30-7-3-3">
      <text:list-level-style-bullet text:bullet-char="[" text:level="1">
        <style:list-level-properties text:min-label-width="10mm"/>
      </text:list-level-style-bullet>
    </text:list-style>
    <text:list-style style:name="id1-3-2-4-30-7-3-4">
      <text:list-level-style-bullet text:bullet-char="[" text:level="1">
        <style:list-level-properties text:min-label-width="10mm"/>
      </text:list-level-style-bullet>
    </text:list-style>
  </office:automatic-styles>
  <office:body>
    <office:text>
      <text:p text:style-name="new_page_staatscourant"/>
      <text:p text:style-name="single-kop-titel">Regeling Duurzaamheidslening maatschappelijke organisaties en kleinbedrijf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 tweede lid, en op artikel 8 van de Verordening Duurzaamheidslening maatschappelijke organisaties en kleinbedrijf Nissewaard;</text:p>
            <text:p text:style-name="al"/>
            <text:p text:style-name="al">besluit de volgende nadere regeling vast te stellen:</text:p>
            <text:p text:style-name="al"/>
            <text:p text:style-name="al">Regeling Duurzaamheidslening maatschappelijke organisaties en kleinbedrijf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lke energiebesparende maatregelen in aanmerking komen</text:p>
            <text:p text:style-name="al">Een Duurzaamheidslening als bedoeld in de Verordening Duurzaamheidslening maatschappelijke organisaties maatschappelijke organisaties en kleinbedrijf Nissewaard kan voor de uitvoering van de volgende maatregelen worden verstrekt:</text:p>
            <text:list text:style-name="id1-3-2-2-1-3">
              <text:list-item text:style-override="id1-3-2-2-1-3-1">
                <text:number>a.</text:number>
                <text:p text:style-name="al">verlichting:</text:p>
                <text:list text:style-name="id1-3-2-2-1-3-1-3">
                  <text:list-item text:style-override="id1-3-2-2-1-3-1-3-1">
                    <text:number>1.</text:number>
                    <text:p text:style-name="al">nieuwe LED armaturen of LED in bestaande armaturen (retro fit) van minimaal 125 lumen;</text:p>
                  </text:list-item>
                  <text:list-item text:style-override="id1-3-2-2-1-3-1-3-2">
                    <text:number>2.</text:number>
                    <text:p text:style-name="al">inregelen van verlichting, bestaande uit verlichtingszones, daglicht afhankelijke regeling, aanwezigheidsdetectie en tijdschakeling;</text:p>
                  </text:list-item>
                  <text:list-item text:style-override="id1-3-2-2-1-3-1-3-3">
                    <text:number>3.</text:number>
                    <text:p text:style-name="al">ruimte voorzien van daglichtvoorziening, zodat minder kunstverlichting gebruikt kan worden;</text:p>
                  </text:list-item>
                </text:list>
              </text:list-item>
              <text:list-item text:style-override="id1-3-2-2-1-3-2">
                <text:number>b.</text:number>
                <text:p text:style-name="al">isolatie:</text:p>
                <text:list text:style-name="id1-3-2-2-1-3-2-3">
                  <text:list-item text:style-override="id1-3-2-2-1-3-2-3-1">
                    <text:number>1.</text:number>
                    <text:p text:style-name="al">dakisolatie met minimale warmteweerstand (R-waarde) van 3,5 m²K/W;</text:p>
                  </text:list-item>
                  <text:list-item text:style-override="id1-3-2-2-1-3-2-3-2">
                    <text:number>2.</text:number>
                    <text:p text:style-name="al">gevelisolatie met minimale warmteweerstand (R-waarde) van 3,5 m²K/W;</text:p>
                  </text:list-item>
                  <text:list-item text:style-override="id1-3-2-2-1-3-2-3-3">
                    <text:number>3.</text:number>
                    <text:p text:style-name="al">spouwmuurisolatie met minimale warmteweerstand (R-waarde) van 1,1 ²K/W;</text:p>
                  </text:list-item>
                  <text:list-item text:style-override="id1-3-2-2-1-3-2-3-4">
                    <text:number>4.</text:number>
                    <text:p text:style-name="al">isolerende deuren:</text:p>
                    <text:list text:style-name="id1-3-2-2-1-3-2-3-4-3">
                      <text:list-item text:style-override="id1-3-2-2-1-3-2-3-4-3-1">
                        <text:number>a.</text:number>
                        <text:p text:style-name="al">met isolatiemateriaal tussen het voor- en achterblad van de deuren dat een warmtedoorgangscoëfficiënt (U-waarde) heeft die kleiner of gelijk is aan 2,0 W/m<text:span text:style-name="sup">2</text:span>K;</text:p>
                      </text:list-item>
                      <text:list-item text:style-override="id1-3-2-2-1-3-2-3-4-3-2">
                        <text:number>b.</text:number>
                        <text:p text:style-name="al">met glas dat een warmtedoorgangscoëfficiënt (U-waarde) heeft die kleiner of gelijk is aan 1,2 W/m<text:span text:style-name="sup">2</text:span>K;</text:p>
                      </text:list-item>
                    </text:list>
                  </text:list-item>
                  <text:list-item text:style-override="id1-3-2-2-1-3-2-3-5">
                    <text:number>5.</text:number>
                    <text:p text:style-name="al">isolerende gevelpanelen een warmtedoorgangscoëfficiënt (U-waarde) die kleiner of gelijk is aan 0,7 W/m<text:span text:style-name="sup">2</text:span>K;</text:p>
                  </text:list-item>
                  <text:list-item text:style-override="id1-3-2-2-1-3-2-3-6">
                    <text:number>6.</text:number>
                    <text:p text:style-name="al">vloerisolatie en bodemisolatie met minimale warmteweerstand (R-waarde) van 3,5 m²K/W;</text:p>
                  </text:list-item>
                  <text:list-item text:style-override="id1-3-2-2-1-3-2-3-7">
                    <text:number>7.</text:number>
                    <text:p text:style-name="al">hoogrendementsbeglazing, met een maximale warmtedoorgangscoëfficiënt U-waarde van 1,2 W/m²K;</text:p>
                  </text:list-item>
                  <text:list-item text:style-override="id1-3-2-2-1-3-2-3-8">
                    <text:number>8.</text:number>
                    <text:p text:style-name="al">hoogrendementsbeglazing in een bestaand kozijn met een maximale warmtedoorgangscoëfficiënt U-waarde van 2,4 W/m²K;</text:p>
                  </text:list-item>
                  <text:list-item text:style-override="id1-3-2-2-1-3-2-3-9">
                    <text:number>9.</text:number>
                    <text:p text:style-name="al">witte dakbedekking;</text:p>
                  </text:list-item>
                  <text:list-item text:style-override="id1-3-2-2-1-3-2-3-10">
                    <text:number>10.</text:number>
                    <text:p text:style-name="al">groen dak van natuurlijke beplanting;</text:p>
                  </text:list-item>
                  <text:list-item text:style-override="id1-3-2-2-1-3-2-3-11">
                    <text:number>11.</text:number>
                    <text:p text:style-name="al">groene gevel met natuurlijke beplanting;</text:p>
                  </text:list-item>
                  <text:list-item text:style-override="id1-3-2-2-1-3-2-3-12">
                    <text:number>12.</text:number>
                    <text:p text:style-name="al">buitenzonwering;</text:p>
                  </text:list-item>
                </text:list>
              </text:list-item>
              <text:list-item text:style-override="id1-3-2-2-1-3-3">
                <text:number>c.</text:number>
                <text:p text:style-name="al">verwarmen en koelen:</text:p>
                <text:list text:style-name="id1-3-2-2-1-3-3-3">
                  <text:list-item text:style-override="id1-3-2-2-1-3-3-3-1">
                    <text:number>1.</text:number>
                    <text:p text:style-name="al">vervanging oude gasketel door een HR ketel (HR107 label), indien de oude gasketel geen HR ketel is;</text:p>
                  </text:list-item>
                  <text:list-item text:style-override="id1-3-2-2-1-3-3-3-2">
                    <text:number>2.</text:number>
                    <text:p text:style-name="al">waterzijdig inregelen CV installatie;</text:p>
                  </text:list-item>
                  <text:list-item text:style-override="id1-3-2-2-1-3-3-3-3">
                    <text:number>3.</text:number>
                    <text:p text:style-name="al">vervanging heaters door infrarood stralingspanelen, alleen voor binnenruimten;</text:p>
                  </text:list-item>
                  <text:list-item text:style-override="id1-3-2-2-1-3-3-3-4">
                    <text:number>4.</text:number>
                    <text:p text:style-name="al">all electric of hybride warmtepomp als hoofdverwarming;</text:p>
                  </text:list-item>
                  <text:list-item text:style-override="id1-3-2-2-1-3-3-3-5">
                    <text:number>5.</text:number>
                    <text:p text:style-name="al">overstap op lage temperatuur verwarming LTV met een maximale aanvoertemperatuur van 45-55 ᵒC;</text:p>
                  </text:list-item>
                  <text:list-item text:style-override="id1-3-2-2-1-3-3-3-6">
                    <text:number>6.</text:number>
                    <text:p text:style-name="al">doorstroomverwarmer voor tapwater, alleen in combinatie met all electric warmtebron;</text:p>
                  </text:list-item>
                  <text:list-item text:style-override="id1-3-2-2-1-3-3-3-7">
                    <text:number>7.</text:number>
                    <text:p text:style-name="al">aansluiting op warmtenet;</text:p>
                  </text:list-item>
                  <text:list-item text:style-override="id1-3-2-2-1-3-3-3-8">
                    <text:number>8.</text:number>
                    <text:p text:style-name="al">gebruik van nachtkoeling via ventilatiesysteem;</text:p>
                  </text:list-item>
                </text:list>
              </text:list-item>
              <text:list-item text:style-override="id1-3-2-2-1-3-4">
                <text:number>d.</text:number>
                <text:p text:style-name="al">ventilatie:</text:p>
                <text:list text:style-name="id1-3-2-2-1-3-4-3">
                  <text:list-item text:style-override="id1-3-2-2-1-3-4-3-1">
                    <text:number>1.</text:number>
                    <text:p text:style-name="al">vervangen bestaande mechanische ventilatiesysteem door nieuw energiezuinige variant;</text:p>
                  </text:list-item>
                  <text:list-item text:style-override="id1-3-2-2-1-3-4-3-2">
                    <text:number>2.</text:number>
                    <text:p text:style-name="al">vraaggestuurd ventileren op basis van CO2 of vocht;</text:p>
                  </text:list-item>
                  <text:list-item text:style-override="id1-3-2-2-1-3-4-3-3">
                    <text:number>3.</text:number>
                    <text:p text:style-name="al">nieuw of aanpassing van het huidige ventilatiesysteem;</text:p>
                  </text:list-item>
                  <text:list-item text:style-override="id1-3-2-2-1-3-4-3-4">
                    <text:number>4.</text:number>
                    <text:p text:style-name="al">ventileren met warmteterugwinning uit afvoer ventilatielucht, met een minimaal rendement van 78%;</text:p>
                  </text:list-item>
                </text:list>
              </text:list-item>
              <text:list-item text:style-override="id1-3-2-2-1-3-5">
                <text:number>e.</text:number>
                <text:p text:style-name="al">alle gebouwgebonden duurzame opwek van energie, bestaande uit:</text:p>
                <text:list text:style-name="id1-3-2-2-1-3-5-3">
                  <text:list-item text:style-override="id1-3-2-2-1-3-5-3-1">
                    <text:number>1.</text:number>
                    <text:p text:style-name="al">zonnepanelen, inclusief thuisbatterij met opgave van merk en type;</text:p>
                  </text:list-item>
                  <text:list-item text:style-override="id1-3-2-2-1-3-5-3-2">
                    <text:number>2.</text:number>
                    <text:p text:style-name="al">zonneboilersysteem, alleen bij veel tapwater behoefte;</text:p>
                  </text:list-item>
                  <text:list-item text:style-override="id1-3-2-2-1-3-5-3-3">
                    <text:number>3.</text:number>
                    <text:p text:style-name="al">warmtepompboiler systeem, alleen bij veel tapwater behoefte;</text:p>
                  </text:list-item>
                </text:list>
              </text:list-item>
              <text:list-item text:style-override="id1-3-2-2-1-3-6">
                <text:number>f.</text:number>
                <text:p text:style-name="al">het aanbrengen van een laadpunt op eigen perceel voor het opladen van een elektrisch aangedreven auto, bestaande uit:</text:p>
                <text:list text:style-name="id1-3-2-2-1-3-6-3">
                  <text:list-item text:style-override="id1-3-2-2-1-3-6-3-1">
                    <text:number>1.</text:number>
                    <text:p text:style-name="al">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2-1-3-6-3-2">
                    <text:number>2.</text:number>
                    <text:p text:style-name="al">bijkomende installatietechnische aanpassingen aan de stroomvoorziening;</text:p>
                  </text:list-item>
                  <text:list-item text:style-override="id1-3-2-2-1-3-6-3-3">
                    <text:number>3.</text:number>
                    <text:p text:style-name="al">bijkomende benodigde brandveiligheidsvoorzieningen;</text:p>
                  </text:list-item>
                </text:list>
              </text:list-item>
              <text:list-item text:style-override="id1-3-2-2-1-3-7">
                <text:number>g.</text:number>
                <text:p text:style-name="al">begeleiding- en onderzoekskosten, bestaande uit:</text:p>
                <text:list text:style-name="id1-3-2-2-1-3-7-3">
                  <text:list-item text:style-override="id1-3-2-2-1-3-7-3-1">
                    <text:number>1.</text:number>
                    <text:p text:style-name="al">het opstellen van de haalbaarheidsanalyse;</text:p>
                  </text:list-item>
                  <text:list-item text:style-override="id1-3-2-2-1-3-7-3-2">
                    <text:number>2.</text:number>
                    <text:p text:style-name="al">het opstellen van een duurzaam meerjarig onderhoudsprogramma (MJOP) (BRL9500);</text:p>
                  </text:list-item>
                  <text:list-item text:style-override="id1-3-2-2-1-3-7-3-3">
                    <text:number>3.</text:number>
                    <text:p text:style-name="al">NEN 2767 conditiemeting;</text:p>
                  </text:list-item>
                  <text:list-item text:style-override="id1-3-2-2-1-3-7-3-4">
                    <text:number>4.</text:number>
                    <text:p text:style-name="al">energieadvies (EPA) uitgevoerd door een BRL9500 gecertificeerd adviseur.</text:p>
                  </text:list-item>
                </text:list>
              </text:list-item>
            </text:list>
          </text:section>
          <text:section text:name="artikel_id1-3-2-2-2" text:style-name="artikel">
            <text:p text:style-name="artikel_kop_titel"><text:span text:style-name="artikel_kop_label">Artikel</text:span> <text:span text:style-name="artikel_kop_nr">2</text:span> Kenmerken van de lening</text:p>
            <text:list text:style-name="id1-3-2-2-2-2">
              <text:list-item text:style-override="id1-3-2-2-2-2">
                <text:number>1.</text:number>
                <text:p text:style-name="al">Het rentepercentage voor de lening wordt door het college vastgesteld in het toewijzingsbesluit.</text:p>
              </text:list-item>
              <text:list-item text:style-override="id1-3-2-2-2-3">
                <text:number>2.</text:number>
                <text:p text:style-name="al">De lening is een annuïtaire lening. De rente staat gedurende de looptijd vast.</text:p>
              </text:list-item>
              <text:list-item text:style-override="id1-3-2-2-2-4">
                <text:number>3.</text:number>
                <text:p text:style-name="al">De looptijd van de lening wordt door het college vastgesteld in het toewijzingsbesluit en is maximaal 15 jaar.</text:p>
              </text:list-item>
              <text:list-item text:style-override="id1-3-2-2-2-5">
                <text:number>4.</text:number>
                <text:p text:style-name="al">De lening wordt verstrekt via een bouwdepot.</text:p>
              </text:list-item>
              <text:list-item text:style-override="id1-3-2-2-2-6">
                <text:number>5.</text:number>
                <text:p text:style-name="al">De afsluitkosten en kosten voor de haalbaarheidsstudie mogen meegefinancierd worden in de lening zolang het maximum van € 100.000,00 niet overschreden wordt.</text:p>
              </text:list-item>
            </text:list>
          </text:section>
          <text:section text:name="artikel_id1-3-2-2-3" text:style-name="artikel">
            <text:p text:style-name="artikel_kop_titel"><text:span text:style-name="artikel_kop_label">Artikel</text:span> <text:span text:style-name="artikel_kop_nr">3</text:span> Indiening van de aanvraag</text:p>
            <text:p text:style-name="al">Voor het indienen van een aanvraag voor een Duurzaamheidslening wordt gebruik gemaakt van het digitaal loket van de gemeente. Indien dat niet mogelijk is, wordt gebruikt gemaakt van het bij deze regeling als bijlage 1 vastgestelde aanvraagformulier. </text:p>
          </text:section>
          <text:section text:name="artikel_id1-3-2-2-4" text:style-name="artikel">
            <text:p text:style-name="artikel_kop_titel"><text:span text:style-name="artikel_kop_label">Artikel</text:span> <text:span text:style-name="artikel_kop_nr">4</text:span> Inwerkingtreding</text:p>
            <text:p text:style-name="al">Deze regeling treedt in werking met ingang van de dag na bekendmaking in het gemeenteblad. </text:p>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Regeling Duurzaamheidslening maatschappelijke organisaties en kleinbedrijf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24 januari 2023.</text:span></text:p>
            <text:p><text:span text:style-name="functie"/></text:p>
          </text:section>
          <text:section text:name="ondertekening_id1-3-2-3-2">
            <text:p><text:span text:style-name="functie"/></text:p>
            <text:p><text:span text:style-name="functie">De secretaris,</text:span></text:p>
            <text:p><text:span text:style-name="functie">mr. M.L.M. Weerts</text:span></text:p>
            <text:p><text:span text:style-name="functie"/></text:p>
          </text:section>
          <text:section text:name="ondertekening_id1-3-2-3-3">
            <text:p><text:span text:style-name="functie"/></text:p>
            <text:p><text:span text:style-name="functie">De burgemeester,</text:span></text:p>
            <text:p><text:span text:style-name="functie">mr. F. van Oosten</text:span></text:p>
          </text:section>
        </text:section>
        <text:section text:name="bijlage_id1-3-2-4" text:style-name="bijlage">
          <text:p text:style-name="bijlage_top"/>
          <text:p text:style-name="hoofdstuk_kop"><text:span text:style-name="label">Bijlage</text:span> <text:span text:style-name="nr">1</text:span> , bedoeld in artikel 2</text:p>
          <text:p text:style-name="al"/>
          <text:p text:style-name="al">
          <text:span text:style-name="nadrukvet">Aanvraagformulier voor de beoordeling van de gemeentelijke voorwaarden om in aanmerking te komen voor een Duurzaamheidslening</text:span>
        </text:p>
          <text:p text:style-name="al"/>
          <text:p text:style-name="al">Volgens artikel 3 van de Verordening Duurzaamheidslening maatschappelijke organisaties en kleinbedrijf Nissewaard kan een lening worden verstrekt aan:</text:p>
          <text:list text:style-name="id1-3-2-4-6">
            <text:list-item text:style-override="id1-3-2-4-6-1">
              <text:number>a.</text:number>
              <text:p text:style-name="al">een organisatie die tot één van de volgende categorieën behoort:</text:p>
              <text:list text:style-name="id1-3-2-4-6-1-3">
                <text:list-item text:style-override="id1-3-2-4-6-1-3-1">
                  <text:number>a.</text:number>
                  <text:p text:style-name="al">een kleine onderneming in de gemeente Nissewaard, waarbij niet meer dan 49 personen werkzaam zijn en die een maximale jaaromzet heeft van €10.000.000,-;</text:p>
                </text:list-item>
                <text:list-item text:style-override="id1-3-2-4-6-1-3-2">
                  <text:number>b.</text:number>
                  <text:p text:style-name="al">een eigenaar van maatschappelijk vastgoed als een religieuze instelling, een organisatie die actief is in de sector cultuur, sport, onderwijs, zorg of welzijn, of een ander soort gebouw met een publieksfunctie, die niet meer dan drie gebouwen in eigendom heeft;</text:p>
                </text:list-item>
              </text:list>
            </text:list-item>
            <text:list-item text:style-override="id1-3-2-4-6-2">
              <text:number>b.</text:number>
              <text:p text:style-name="al">die is ingeschreven in het handelsregister van de Kamer van Koophandel;</text:p>
            </text:list-item>
            <text:list-item text:style-override="id1-3-2-4-6-3">
              <text:number>c.</text:number>
              <text:p text:style-name="al">die eigenaar is van een bestaand gebouw;</text:p>
            </text:list-item>
            <text:list-item text:style-override="id1-3-2-4-6-4">
              <text:number>d.</text:number>
              <text:p text:style-name="al">dat gelegen is in de gemeente Nissewaard.</text:p>
            </text:list-item>
          </text:list>
          <text:p text:style-name="al">Gelet hierop vragen wij het volgende in te vullen.</text:p>
          <text:p text:style-name="al"/>
          <text:p text:style-name="al">Gegevens van de aanvrager</text:p>
          <text:p text:style-name="al">Naam vereniging, stichting, instelling of bedrijf:</text:p>
          <text:p text:style-name="al">Adres:</text:p>
          <text:p text:style-name="al">Postcode:</text:p>
          <text:p text:style-name="al">Plaats:</text:p>
          <text:p text:style-name="al">Kvk-nummer:</text:p>
          <text:p text:style-name="al"/>
          <text:p text:style-name="al">Naam contactpersoon:</text:p>
          <text:p text:style-name="al">Telefoon:</text:p>
          <text:p text:style-name="al">E-mail:</text:p>
          <text:p text:style-name="al"/>
          <text:p text:style-name="al">Als bijlage verzoeken wij u een afschrift van de inschrijving bij de Kamer van Koophandel mee te sturen, of – in het geval uw vereniging niet is ingeschreven bij de Kamer van Koophandel – een afschrift van de statuten.</text:p>
          <text:p text:style-name="al"/>
          <text:p text:style-name="al">De aanvrager is eigenaar van het volgende gebouw in Nissewaard:</text:p>
          <text:p text:style-name="al">Adres:</text:p>
          <text:p text:style-name="al">Postcode:</text:p>
          <text:p text:style-name="al"/>
          <text:p text:style-name="al">Volgens artikel 4 van de Verordening Duurzaamheidslening maatschappelijke organisaties en kleinbedrijf Nissewaard en artikel 1 en 2 van de Regeling Duurzaamheidslening kan een lening worden verstrekt voor diverse energiebesparende maatregelen. Hieronder kunt u invullen voor welke maatregelen u een lening aanvraagt. </text:p>
          <text:p text:style-name="al">Voor de volgende maatregelen, vraagt u een lening aan (aankruisen wat van toepassing is):</text:p>
          <text:p text:style-name="al"/>
          <text:p text:style-name="al">Energiebesparende maatregelen</text:p>
          <text:list text:style-name="id1-3-2-4-30">
            <text:list-item text:style-override="id1-3-2-4-30-1">
              <text:number>a.</text:number>
              <text:p text:style-name="al">verlichting:</text:p>
              <text:list text:style-name="id1-3-2-4-30-1-3">
                <text:list-item text:style-override="id1-3-2-4-30-1-3-1">
                  <text:number>[ ]</text:number>
                  <text:p text:style-name="al">nieuwe LED armaturen of LED in bestaande armaturen (retro fit) van minimaal 125 lumen/Watt</text:p>
                </text:list-item>
                <text:list-item text:style-override="id1-3-2-4-30-1-3-2">
                  <text:number>[ ]</text:number>
                  <text:p text:style-name="al">inregelen van verlichting, bestaande uit verlichtingszones, daglicht afhankelijke regeling, aanwezigheidsdetectie en tijdschakeling;</text:p>
                </text:list-item>
                <text:list-item text:style-override="id1-3-2-4-30-1-3-3">
                  <text:number>[ ]</text:number>
                  <text:p text:style-name="al">ruimte voorzien van daglichtvoorziening, zodat minder kunstverlichting gebruikt kan worden;</text:p>
                </text:list-item>
              </text:list>
            </text:list-item>
            <text:list-item text:style-override="id1-3-2-4-30-2">
              <text:number>b.</text:number>
              <text:p text:style-name="al">isolatie:</text:p>
              <text:list text:style-name="id1-3-2-4-30-2-3">
                <text:list-item text:style-override="id1-3-2-4-30-2-3-1">
                  <text:number>[ ]</text:number>
                  <text:p text:style-name="al"> dakisolatie met minimale warmteweerstand (R-waarde) van 3,5 m²K/W;</text:p>
                </text:list-item>
                <text:list-item text:style-override="id1-3-2-4-30-2-3-2">
                  <text:number>[ ]</text:number>
                  <text:p text:style-name="al">gevelisolatie met minimale warmteweerstand (R-waarde) van 3,5 m²K/W;</text:p>
                </text:list-item>
                <text:list-item text:style-override="id1-3-2-4-30-2-3-3">
                  <text:number>[ ]</text:number>
                  <text:p text:style-name="al">spouwmuur met minimale warmteweerstand (R-waarde) van 1,1 ²K/W;</text:p>
                </text:list-item>
                <text:list-item text:style-override="id1-3-2-4-30-2-3-4">
                  <text:number>[ ]</text:number>
                  <text:p text:style-name="al">isolerende deuren:</text:p>
                  <text:list text:style-name="id1-3-2-4-30-2-3-4-3">
                    <text:list-item text:style-override="id1-3-2-4-30-2-3-4-3-1">
                      <text:number>c.</text:number>
                      <text:p text:style-name="al">met isolatiemateriaal tussen het voor- en achterblad van de deuren dat een warmtedoorgangscoëfficiënt (U-waarde) heeft die kleiner of gelijk is aan 2,0 W/m<text:span text:style-name="sup">2</text:span>K;</text:p>
                    </text:list-item>
                    <text:list-item text:style-override="id1-3-2-4-30-2-3-4-3-2">
                      <text:number>d.</text:number>
                      <text:p text:style-name="al">met glas dat een warmtedoorgangscoëfficiënt (U-waarde) heeft die kleiner of gelijk is aan 1,2 W/m2K;</text:p>
                    </text:list-item>
                  </text:list>
                </text:list-item>
                <text:list-item text:style-override="id1-3-2-4-30-2-3-5">
                  <text:number>[ ]</text:number>
                  <text:p text:style-name="al"> isolerende gevelpanelen een warmtedoorgangscoëfficiënt (U-waarde) die kleiner of gelijk is aan 0,7 W/m<text:span text:style-name="sup">2</text:span>K;</text:p>
                </text:list-item>
                <text:list-item text:style-override="id1-3-2-4-30-2-3-6">
                  <text:number>[ ]</text:number>
                  <text:p text:style-name="al">vloerisolatie en bodemisolatie met minimale warmteweerstand (R-waarde) van 3,5 m²K/W;</text:p>
                </text:list-item>
                <text:list-item text:style-override="id1-3-2-4-30-2-3-7">
                  <text:number>[ ]</text:number>
                  <text:p text:style-name="al">hoogrendementsbeglazing, met een maximale warmtedoorgangscoëfficiënt U-waarde van 1,2 W/m²K;</text:p>
                </text:list-item>
                <text:list-item text:style-override="id1-3-2-4-30-2-3-8">
                  <text:number>[ ]</text:number>
                  <text:p text:style-name="al">hoogrendementsbeglazing in een bestaand kozijn met een maximale warmtedoorgangscoëfficiënt U-waarde van 2,4 W/m²K;</text:p>
                </text:list-item>
                <text:list-item text:style-override="id1-3-2-4-30-2-3-9">
                  <text:number>[ ]</text:number>
                  <text:p text:style-name="al">witte dakbedekking;</text:p>
                </text:list-item>
                <text:list-item text:style-override="id1-3-2-4-30-2-3-10">
                  <text:number>[ ]</text:number>
                  <text:p text:style-name="al">groen dak van natuurlijke beplanting;</text:p>
                </text:list-item>
                <text:list-item text:style-override="id1-3-2-4-30-2-3-11">
                  <text:number>[ ]</text:number>
                  <text:p text:style-name="al">groene gevel met natuurlijke beplanting;</text:p>
                </text:list-item>
                <text:list-item text:style-override="id1-3-2-4-30-2-3-12">
                  <text:number>[ ]</text:number>
                  <text:p text:style-name="al">buitenzonwering;</text:p>
                </text:list-item>
              </text:list>
            </text:list-item>
            <text:list-item text:style-override="id1-3-2-4-30-3">
              <text:number>c.</text:number>
              <text:p text:style-name="al">verwarmen en koelen:</text:p>
              <text:list text:style-name="id1-3-2-4-30-3-3">
                <text:list-item text:style-override="id1-3-2-4-30-3-3-1">
                  <text:number>[ ]</text:number>
                  <text:p text:style-name="al"> vervanging oude gasketel door een HR ketel (HR107 label), indien de oude gasketel geen HR ketel is;</text:p>
                </text:list-item>
                <text:list-item text:style-override="id1-3-2-4-30-3-3-2">
                  <text:number>[ ]</text:number>
                  <text:p text:style-name="al">waterzijdig inregelen CV installatie;</text:p>
                </text:list-item>
                <text:list-item text:style-override="id1-3-2-4-30-3-3-3">
                  <text:number>[ ]</text:number>
                  <text:p text:style-name="al">vervanging heaters door infrarood stralingspanelen, alleen voor binnenruimten;</text:p>
                </text:list-item>
                <text:list-item text:style-override="id1-3-2-4-30-3-3-4">
                  <text:number>[ ]</text:number>
                  <text:p text:style-name="al">all electric of hybride warmtepomp als hoofdverwarming;</text:p>
                </text:list-item>
                <text:list-item text:style-override="id1-3-2-4-30-3-3-5">
                  <text:number>[ ]</text:number>
                  <text:p text:style-name="al">overstap op lage temperatuur verwarming LTV met een maximale aanvoertemperatuur van 45-55 ᵒC;</text:p>
                </text:list-item>
                <text:list-item text:style-override="id1-3-2-4-30-3-3-6">
                  <text:number>[ ]</text:number>
                  <text:p text:style-name="al">doorstroomverwarmer voor tapwater, alleen in combinatie met all electric warmtebron;</text:p>
                </text:list-item>
                <text:list-item text:style-override="id1-3-2-4-30-3-3-7">
                  <text:number>[ ]</text:number>
                  <text:p text:style-name="al">aansluiting op warmtenet;</text:p>
                </text:list-item>
                <text:list-item text:style-override="id1-3-2-4-30-3-3-8">
                  <text:number>[ ]</text:number>
                  <text:p text:style-name="al">gebruik van nachtkoeling via ventilatiesysteem;</text:p>
                </text:list-item>
              </text:list>
            </text:list-item>
            <text:list-item text:style-override="id1-3-2-4-30-4">
              <text:number>d.</text:number>
              <text:p text:style-name="al">ventilatie:</text:p>
              <text:list text:style-name="id1-3-2-4-30-4-3">
                <text:list-item text:style-override="id1-3-2-4-30-4-3-1">
                  <text:number>[ ]</text:number>
                  <text:p text:style-name="al"> vervangen bestaande mechanische ventilatiesysteem door nieuw energiezuinige variant;</text:p>
                </text:list-item>
                <text:list-item text:style-override="id1-3-2-4-30-4-3-2">
                  <text:number>[ ]</text:number>
                  <text:p text:style-name="al">vraaggestuurd ventileren op basis van CO2 of vocht;</text:p>
                </text:list-item>
                <text:list-item text:style-override="id1-3-2-4-30-4-3-3">
                  <text:number>[ ]</text:number>
                  <text:p text:style-name="al">nieuw of aanpassing van het huidige ventilatiesysteem;</text:p>
                </text:list-item>
                <text:list-item text:style-override="id1-3-2-4-30-4-3-4">
                  <text:number>[ ]</text:number>
                  <text:p text:style-name="al">ventileren met warmteterugwinning uit afvoer ventilatielucht, met een minimaal rendement van 78%;</text:p>
                </text:list-item>
              </text:list>
            </text:list-item>
            <text:list-item text:style-override="id1-3-2-4-30-5">
              <text:number>e.</text:number>
              <text:p text:style-name="al">alle gebouwgebonden duurzame opwek van energie, bestaande uit:</text:p>
              <text:list text:style-name="id1-3-2-4-30-5-3">
                <text:list-item text:style-override="id1-3-2-4-30-5-3-1">
                  <text:number>[ ]</text:number>
                  <text:p text:style-name="al"> zonnepanelen, inclusief thuisbatterij met opgave van merk en type;</text:p>
                </text:list-item>
                <text:list-item text:style-override="id1-3-2-4-30-5-3-2">
                  <text:number>[ ]</text:number>
                  <text:p text:style-name="al">zonneboilersysteem, alleen bij veel tapwater behoefte;</text:p>
                </text:list-item>
                <text:list-item text:style-override="id1-3-2-4-30-5-3-3">
                  <text:number>[ ]</text:number>
                  <text:p text:style-name="al">warmtepompboiler systeem, alleen bij veel tapwater behoefte;</text:p>
                </text:list-item>
              </text:list>
            </text:list-item>
            <text:list-item text:style-override="id1-3-2-4-30-6">
              <text:number>f.</text:number>
              <text:p text:style-name="al">het aanbrengen van een laadpunt op eigen perceel voor het opladen van een elektrisch aangedreven auto, bestaande uit:</text:p>
              <text:list text:style-name="id1-3-2-4-30-6-3">
                <text:list-item text:style-override="id1-3-2-4-30-6-3-1">
                  <text:number>[ ]</text:number>
                  <text:p text:style-name="al"> installatie van een laadpunt, waarbij het laadpunt voldoet aan internationale afspraken, open protocollen gebruikt worden, de sockets van het type IEC62196 Type II (model 3) zijn, de installatie door een NEN 1010 gecertificeerd installateur wordt geïnstalleerd en de installatie volgens NEN 3140 wordt uitgevoerd;</text:p>
                </text:list-item>
                <text:list-item text:style-override="id1-3-2-4-30-6-3-2">
                  <text:number>[ ]</text:number>
                  <text:p text:style-name="al">bijkomende installatietechnische aanpassingen aan de stroomvoorziening;</text:p>
                </text:list-item>
                <text:list-item text:style-override="id1-3-2-4-30-6-3-3">
                  <text:number>[ ]</text:number>
                  <text:p text:style-name="al">bijkomende benodigde brandveiligheidsvoorzieningen;</text:p>
                </text:list-item>
              </text:list>
            </text:list-item>
            <text:list-item text:style-override="id1-3-2-4-30-7">
              <text:number>g.</text:number>
              <text:p text:style-name="al">begeleiding- en onderzoekskosten, bestaande uit:</text:p>
              <text:list text:style-name="id1-3-2-4-30-7-3">
                <text:list-item text:style-override="id1-3-2-4-30-7-3-1">
                  <text:number>[ ]</text:number>
                  <text:p text:style-name="al"> het opstellen van de haalbaarheidsanalyse;</text:p>
                </text:list-item>
                <text:list-item text:style-override="id1-3-2-4-30-7-3-2">
                  <text:number>[ ]</text:number>
                  <text:p text:style-name="al">het opstellen van een duurzaam meerjarig onderhoudsprogramma (MJOP) (BRL9500);</text:p>
                </text:list-item>
                <text:list-item text:style-override="id1-3-2-4-30-7-3-3">
                  <text:number>[ ]</text:number>
                  <text:p text:style-name="al">NEN 2767 conditiemeting;</text:p>
                </text:list-item>
                <text:list-item text:style-override="id1-3-2-4-30-7-3-4">
                  <text:number>[ ]</text:number>
                  <text:p text:style-name="al">energieadvies (EPA) uitgevoerd door een BRL9500 gecertificeerd adviseur.</text:p>
                </text:list-item>
              </text:list>
            </text:list-item>
          </text:list>
          <text:p text:style-name="al">Eventuele toelichting:</text:p>
          <text:p text:style-name="al"/>
          <text:p text:style-name="al">Bijlagen:</text:p>
          <text:p text:style-name="al"/>
          <text:p text:style-name="al">Als de door u verstrekte gegevens en bescheiden onvoldoende zijn voor de beoordeling van de aanvraag, dan neemt de gemeente contact met u op. Daarbij krijgt u de gelegenheid om de aanvraag binnen twee weken aan te vullen.</text:p>
          <text:p text:style-name="al"/>
          <text:p text:style-name="al">Hierbij verklaar ik dat ik het formulier en de bijlagen naar waarheid heb ingevuld.</text:p>
          <text:p text:style-name="al"/>
          <text:p text:style-name="al">Plaats:</text:p>
          <text:p text:style-name="al">Datum:</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30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0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3.B.00016 </meta:user-defined>
    <meta:user-defined meta:name="DCTERMS.alternative">Regeling Duurzaamheidslening maatschappelijke organisaties en kleinbedrijf Nissewaard</meta:user-defined>
    <dc:language>nl</dc:language>
    <meta:user-defined meta:name="OVERHEIDop.locatietype/OVERHEIDop.gebiedsmarkering">Gemeente</meta:user-defined>
    <meta:user-defined meta:name="DC.title">Regeling Duurzaamheidslening maatschappelijke organisaties en kleinbedrijf Nissewaard</meta:user-defined>
    <meta:user-defined meta:name="DCTERMS.W3CDTF/DCTERMS.available">2023-03-06</meta:user-defined>
    <meta:user-defined meta:name="DCTERMS.W3CDTF/OVERHEIDop.jaargang">2023</meta:user-defined>
    <meta:user-defined meta:name="OVERHEIDop.publicationIssue">93076</meta:user-defined>
    <meta:user-defined meta:name="OVERHEIDop.betreftRegeling">CVDR693069_1</meta:user-defined>
    <meta:user-defined meta:name="xs:date/OVERHEIDop.startdatum">2023-03-07</meta:user-defined>
    <meta:user-defined meta:name="OVERHEIDop.GmbID/DC.identifier">gmb-2023-93076</meta:user-defined>
    <meta:user-defined meta:name="OVERHEIDop.versieInformatie"/>
  </office:meta>
</office:document-meta>
</file>