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oprichten van een distributiecentrum, plaatsen hekwerk en aanleg 2 uitritten - t.h.v. Tussendiepen 8 (Drachten, A, 14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oprichten van een distributiecentrum, plaatsen hekwerk en aanleg 2 uitritten</text:p>
            <text:p text:style-name="common-al">Locatie: t.h.v. Tussendiepen 8 (Drachten, A, 14902)</text:p>
            <text:p text:style-name="last-al">De beslistermijn wordt verlengd met 6 weken. Door dit besluit is de nieuwe uiterste beslisdatum: 10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307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, het oprichten van een distributiecentrum, plaatsen hekwerk en aanleg 2 uitritten, t.h.v. Tussendiepen 8 (Drachten, A, 14902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oprichten van een distributiecentrum, plaatsen hekwerk en aanleg 2 uitritten - t.h.v. Tussendiepen 8 (Drachten, A, 14902)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70</meta:user-defined>
    <meta:user-defined meta:name="OVERHEIDop.GmbID/DC.identifier">gmb-2023-93070</meta:user-defined>
    <meta:user-defined meta:name="OVERHEIDop.versieInformatie"/>
  </office:meta>
</office:document-meta>
</file>