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9, 2809P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een aanvraag om een omgevingsvergunning ontvangen. Dit betreft het vestigen van een sportruimte ter plaatse van James Wattstraat 19 in Gouda. De aanvraag is geregistreerd onder kenmerk 2023-00001073.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06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James Wattstraat 19, 2809PA Gouda</meta:user-defined>
    <meta:user-defined meta:name="DCTERMS.W3CDTF/DCTERMS.available">2023-03-03</meta:user-defined>
    <meta:user-defined meta:name="DCTERMS.W3CDTF/OVERHEIDop.jaargang">2023</meta:user-defined>
    <meta:user-defined meta:name="OVERHEIDop.publicationIssue">93067</meta:user-defined>
    <meta:user-defined meta:name="OVERHEIDop.GmbID/DC.identifier">gmb-2023-93067</meta:user-defined>
    <meta:user-defined meta:name="OVERHEIDop.versieInformatie"/>
  </office:meta>
</office:document-meta>
</file>