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tingen42i9ba2fcef-7e4b-44b0-af7f-12bff94258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ertingenstraat 42 wijzigen gehandicaptenparkeerplaats kenteken 81-TKN-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67</text:span>
            <text:span text:style-name="nadrukvet"/>(Nieuw-West)</text:p>
            <text:p text:style-name="common-al">Z/23/2128442</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81-TKN-8 recht heeft op een gehandicaptenparkeerplaats;</text:p>
              </text:list-item>
              <text:list-item text:style-override="id1-3-2-2-1-9-2">
                <text:number>•</text:number>
                <text:p text:style-name="al">er geen garage aanwezig is en dat er in de directe omgeving ter hoogte van perceel Hertingenstraat 4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GV-543-X in (nieuw) 81-TKN-8 behorende bij het bord model E6 (Gehandicaptenparkeerplaats) van bijlage I van het Reglement Verkeersregels en Verkeerstekens 1990, de bestaande gehandicaptenparkeerplaats ter hoogte van perceel Hertingenstraat 42 (parkeervaknummer 114742485479) uitsluitend te bestemmen voor het door vergunningshouder in gebruik zijnde motorvoertuig met kentekennummer 81-TKN-8;</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5mm" svg:height="84mm"><draw:image xlink:href="Pictures/hertingen42i9ba2fcef-7e4b-44b0-af7f-12bff942580e.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6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ingenstraat 42 wijzigen gehandicaptenparkeerplaats kenteken 81-TKN-8 - Hertingen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ingenstraat 42 wijzigen gehandicaptenparkeerplaats kenteken 81-TKN-8</meta:user-defined>
    <meta:user-defined meta:name="OVERHEIDop.verkeersbordcode">E6</meta:user-defined>
    <dc:language>nl</dc:language>
    <meta:user-defined meta:name="OVERHEIDop.locatietype/OVERHEIDop.gebiedsmarkering">Adres</meta:user-defined>
    <meta:user-defined meta:name="DC.title">Verkeersbesluit Hertingenstraat 42 wijzigen gehandicaptenparkeerplaats kenteken 81-TKN-8</meta:user-defined>
    <meta:user-defined meta:name="DCTERMS.W3CDTF/DCTERMS.available">2023-03-03</meta:user-defined>
    <meta:user-defined meta:name="DCTERMS.W3CDTF/OVERHEIDop.jaargang">2023</meta:user-defined>
    <meta:user-defined meta:name="OVERHEIDop.publicationIssue">93060</meta:user-defined>
    <meta:user-defined meta:name="OVERHEIDop.GmbID/DC.identifier">gmb-2023-93060</meta:user-defined>
    <meta:user-defined meta:name="OVERHEIDop.versieInformatie"/>
  </office:meta>
</office:document-meta>
</file>