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wetvergunning aan Surfpad Krabbeplas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 ExpoCamp Vlaardingen</text:p>
            <text:p text:style-name="common-al">adres: Surfpad Krabbeplas</text:p>
            <text:p text:style-name="common-al">aanvrager:   Stichting ExpoCamp Vlaardingen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9 voorschriften verbonden.</text:p>
            <text:p text:style-name="common-al">
            <text:span text:style-name="nadrukvet">Zienswijzen 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305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5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werpbesluit voor het gebruik van een Alcoholwetvergunning aan Surfpad Krabbeplas te Vlaardi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59</meta:user-defined>
    <meta:user-defined meta:name="OVERHEIDop.GmbID/DC.identifier">gmb-2023-93059</meta:user-defined>
    <meta:user-defined meta:name="OVERHEIDop.versieInformatie"/>
  </office:meta>
</office:document-meta>
</file>