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Weemselerveld fase 4, Watermunt kavel 3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mselerveld fase 4, Watermunt kavel 33 in Alberg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8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304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3-00037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Albergen,Weemselerveld fase 4, Watermunt kavel 33: bouwen wo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041</meta:user-defined>
    <meta:user-defined meta:name="OVERHEIDop.GmbID/DC.identifier">gmb-2023-93041</meta:user-defined>
    <meta:user-defined meta:name="OVERHEIDop.versieInformatie"/>
  </office:meta>
</office:document-meta>
</file>