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de verkoop van loten van 1 februari tot en met 15 april voor de Liberi Foundation voor de bouw van een ziekenhuis in Kamimbi Zambia bij NotaMare aan Vlaak 6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Liberi Foundation </text:p>
            <text:p text:style-name="common-al">Voor de bouw van een ziekenhuis in Kamimbi Zambia</text:p>
            <text:p text:style-name="common-al">Datum en locatie: 15 april 2023 bij NotaMare aan de Vlaak 6 op Urk (verkoop loten van 1 februari tot en met 15 april)</text:p>
            <text:p text:style-name="common-al">Datum verzending: 3 januari 2023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30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loten van 1 februari tot en met 15 april voor de Liberi Foundation voor de bouw van een ziekenhuis in Kamimbi Zambia bij NotaMare aan Vlaak 6 te Urk</meta:user-defined>
    <meta:user-defined meta:name="DCTERMS.W3CDTF/DCTERMS.available">2023-01-10</meta:user-defined>
    <meta:user-defined meta:name="DCTERMS.W3CDTF/OVERHEIDop.jaargang">2023</meta:user-defined>
    <meta:user-defined meta:name="OVERHEIDop.publicationIssue">9304</meta:user-defined>
    <meta:user-defined meta:name="OVERHEIDop.GmbID/DC.identifier">gmb-2023-9304</meta:user-defined>
    <meta:user-defined meta:name="OVERHEIDop.versieInformatie"/>
  </office:meta>
</office:document-meta>
</file>