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Gertrude Elionpad 1 tm 537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Gertrude Elionpad 1 tm 537 (oneven) (23-2-2023 – doc 192511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03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kennen huisnummer aan Gertrude Elionpad 1 tm 537 (oneven) te Vlaardingen</meta:user-defined>
    <meta:user-defined meta:name="DCTERMS.W3CDTF/DCTERMS.available">2023-03-03</meta:user-defined>
    <meta:user-defined meta:name="DCTERMS.W3CDTF/OVERHEIDop.jaargang">2023</meta:user-defined>
    <meta:user-defined meta:name="OVERHEIDop.externeBijlage">Gertrude Elionpad 1 tm 537 (oneven) |exb-2023-10658</meta:user-defined>
    <meta:user-defined meta:name="OVERHEIDop.publicationIssue">93034</meta:user-defined>
    <meta:user-defined meta:name="OVERHEIDop.GmbID/DC.identifier">gmb-2023-93034</meta:user-defined>
    <meta:user-defined meta:name="OVERHEIDop.versieInformatie"/>
  </office:meta>
</office:document-meta>
</file>