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Marie Curieplein 100 tm 206 (even)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Marie Curieplein100 tm 206 (even) (23-2-2023 – doc 1925119)</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3026</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026</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026</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kennen huisnummer aan Marie Curieplein 100 tm 206 (even) te Vlaardingen</meta:user-defined>
    <meta:user-defined meta:name="DCTERMS.W3CDTF/DCTERMS.available">2023-03-03</meta:user-defined>
    <meta:user-defined meta:name="DCTERMS.W3CDTF/OVERHEIDop.jaargang">2023</meta:user-defined>
    <meta:user-defined meta:name="OVERHEIDop.externeBijlage">Marie Curieplein100 tm 206 (even) |exb-2023-10657</meta:user-defined>
    <meta:user-defined meta:name="OVERHEIDop.publicationIssue">93026</meta:user-defined>
    <meta:user-defined meta:name="OVERHEIDop.GmbID/DC.identifier">gmb-2023-93026</meta:user-defined>
    <meta:user-defined meta:name="OVERHEIDop.versieInformatie"/>
  </office:meta>
</office:document-meta>
</file>